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automatic-styles>
    <style:style style:name="Таблица11" style:family="table">
      <style:table-properties style:width="17.374cm" fo:margin-top="0cm" fo:margin-bottom="0cm" table:align="left" style:writing-mode="lr-tb"/>
    </style:style>
    <style:style style:name="Таблица11.A" style:family="table-column">
      <style:table-column-properties style:column-width="9.098cm"/>
    </style:style>
    <style:style style:name="Таблица11.B" style:family="table-column">
      <style:table-column-properties style:column-width="8.276cm"/>
    </style:style>
    <style:style style:name="Таблица11.1" style:family="table-row">
      <style:table-row-properties fo:keep-together="auto"/>
    </style:style>
    <style:style style:name="Таблица11.A1" style:family="table-cell">
      <style:table-cell-properties fo:background-color="transparent" fo:padding-left="0.191cm" fo:padding-right="0.191cm" fo:padding-top="0cm" fo:padding-bottom="0cm" fo:border="0.5pt solid #000000">
        <style:background-image/>
      </style:table-cell-properties>
    </style:style>
    <style:style style:name="Таблица11.2" style:family="table-row">
      <style:table-row-properties style:min-row-height="5.731cm" fo:keep-together="auto"/>
    </style:style>
    <style:style style:name="Таблица11.3" style:family="table-row">
      <style:table-row-properties style:min-row-height="0.986cm" fo:keep-together="auto"/>
    </style:style>
    <style:style style:name="Таблица11.A3"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Таблица11.4" style:family="table-row">
      <style:table-row-properties style:min-row-height="0.834cm" fo:keep-together="auto"/>
    </style:style>
    <style:style style:name="Таблица11.A4" style:family="table-cell">
      <style:table-cell-properties fo:background-color="transparent" fo:padding-left="0.191cm" fo:padding-right="0.191cm" fo:padding-top="0cm" fo:padding-bottom="0cm" fo:border="none">
        <style:background-image/>
      </style:table-cell-properties>
    </style:style>
    <style:style style:name="Таблица12" style:family="table">
      <style:table-properties style:width="17.374cm" fo:margin-top="0cm" fo:margin-bottom="0cm" table:align="left" style:writing-mode="lr-tb"/>
    </style:style>
    <style:style style:name="Таблица12.A" style:family="table-column">
      <style:table-column-properties style:column-width="9.098cm"/>
    </style:style>
    <style:style style:name="Таблица12.B" style:family="table-column">
      <style:table-column-properties style:column-width="8.276cm"/>
    </style:style>
    <style:style style:name="Таблица12.1" style:family="table-row">
      <style:table-row-properties style:min-row-height="0.834cm" fo:keep-together="auto"/>
    </style:style>
    <style:style style:name="Таблица12.A1" style:family="table-cell">
      <style:table-cell-properties fo:background-color="transparent" fo:padding-left="0.191cm" fo:padding-right="0.191cm" fo:padding-top="0cm" fo:padding-bottom="0cm" fo:border="none">
        <style:background-image/>
      </style:table-cell-properties>
    </style:style>
    <style:style style:name="Таблица12.2" style:family="table-row">
      <style:table-row-properties fo:keep-together="auto"/>
    </style:style>
    <style:style style:name="Таблица1" style:family="table">
      <style:table-properties style:width="17.503cm" table:align="left"/>
    </style:style>
    <style:style style:name="Таблица1.A" style:family="table-column">
      <style:table-column-properties style:column-width="3.836cm"/>
    </style:style>
    <style:style style:name="Таблица1.B" style:family="table-column">
      <style:table-column-properties style:column-width="6.668cm"/>
    </style:style>
    <style:style style:name="Таблица1.C" style:family="table-column">
      <style:table-column-properties style:column-width="6.999cm"/>
    </style:style>
    <style:style style:name="Таблица1.A1" style:family="table-cell">
      <style:table-cell-properties style:vertical-align="middle" fo:padding="0.049cm" fo:border="1pt solid #000000"/>
    </style:style>
    <style:style style:name="Таблица13" style:family="table">
      <style:table-properties style:width="17.374cm" fo:margin-top="0cm" fo:margin-bottom="0cm" table:align="left" style:writing-mode="lr-tb"/>
    </style:style>
    <style:style style:name="Таблица13.A" style:family="table-column">
      <style:table-column-properties style:column-width="9.098cm"/>
    </style:style>
    <style:style style:name="Таблица13.B" style:family="table-column">
      <style:table-column-properties style:column-width="8.276cm"/>
    </style:style>
    <style:style style:name="Таблица13.1" style:family="table-row">
      <style:table-row-properties style:min-row-height="0.834cm" fo:keep-together="auto"/>
    </style:style>
    <style:style style:name="Таблица13.A1" style:family="table-cell">
      <style:table-cell-properties fo:background-color="transparent" fo:padding-left="0.191cm" fo:padding-right="0.191cm" fo:padding-top="0cm" fo:padding-bottom="0cm" fo:border="none">
        <style:background-image/>
      </style:table-cell-properties>
    </style:style>
    <style:style style:name="Таблица13.2" style:family="table-row">
      <style:table-row-properties fo:keep-together="auto"/>
    </style:style>
    <style:style style:name="Таблица2" style:family="table">
      <style:table-properties style:width="17.374cm" fo:margin-top="0cm" fo:margin-bottom="0cm" table:align="left" style:writing-mode="lr-tb"/>
    </style:style>
    <style:style style:name="Таблица2.A" style:family="table-column">
      <style:table-column-properties style:column-width="9.098cm"/>
    </style:style>
    <style:style style:name="Таблица2.B" style:family="table-column">
      <style:table-column-properties style:column-width="8.276cm"/>
    </style:style>
    <style:style style:name="Таблица2.1" style:family="table-row">
      <style:table-row-properties style:min-row-height="0.834cm" fo:keep-together="auto"/>
    </style:style>
    <style:style style:name="Таблица2.A1" style:family="table-cell">
      <style:table-cell-properties fo:background-color="transparent" fo:padding-left="0.191cm" fo:padding-right="0.191cm" fo:padding-top="0cm" fo:padding-bottom="0cm" fo:border="none">
        <style:background-image/>
      </style:table-cell-properties>
    </style:style>
    <style:style style:name="Таблица2.2" style:family="table-row">
      <style:table-row-properties fo:keep-together="auto"/>
    </style:style>
    <style:style style:name="Таблица3" style:family="table">
      <style:table-properties style:width="17.595cm" fo:margin-left="0cm" table:align="left"/>
    </style:style>
    <style:style style:name="Таблица3.A" style:family="table-column">
      <style:table-column-properties style:column-width="4.868cm"/>
    </style:style>
    <style:style style:name="Таблица3.B" style:family="table-column">
      <style:table-column-properties style:column-width="5.729cm"/>
    </style:style>
    <style:style style:name="Таблица3.C" style:family="table-column">
      <style:table-column-properties style:column-width="6.997cm"/>
    </style:style>
    <style:style style:name="Таблица3.A1" style:family="table-cell">
      <style:table-cell-properties style:vertical-align="middle" fo:padding="0.049cm" fo:border="1pt solid #000000"/>
    </style:style>
    <style:style style:name="Таблица4" style:family="table">
      <style:table-properties style:width="17.595cm" fo:margin-left="0cm" table:align="left"/>
    </style:style>
    <style:style style:name="Таблица4.A" style:family="table-column">
      <style:table-column-properties style:column-width="4.604cm"/>
    </style:style>
    <style:style style:name="Таблица4.B" style:family="table-column">
      <style:table-column-properties style:column-width="3.692cm"/>
    </style:style>
    <style:style style:name="Таблица4.C" style:family="table-column">
      <style:table-column-properties style:column-width="4.51cm"/>
    </style:style>
    <style:style style:name="Таблица4.D" style:family="table-column">
      <style:table-column-properties style:column-width="4.789cm"/>
    </style:style>
    <style:style style:name="Таблица4.A1" style:family="table-cell">
      <style:table-cell-properties style:vertical-align="middle" fo:padding="0.049cm" fo:border="1pt solid #000000"/>
    </style:style>
    <style:style style:name="Таблица5" style:family="table">
      <style:table-properties style:width="17.503cm" table:align="left"/>
    </style:style>
    <style:style style:name="Таблица5.A" style:family="table-column">
      <style:table-column-properties style:column-width="4.948cm"/>
    </style:style>
    <style:style style:name="Таблица5.B" style:family="table-column">
      <style:table-column-properties style:column-width="6.549cm"/>
    </style:style>
    <style:style style:name="Таблица5.C" style:family="table-column">
      <style:table-column-properties style:column-width="6.006cm"/>
    </style:style>
    <style:style style:name="Таблица5.A1" style:family="table-cell">
      <style:table-cell-properties style:vertical-align="middle" fo:padding="0.049cm" fo:border="1pt solid #000000"/>
    </style:style>
    <style:style style:name="Таблица14" style:family="table">
      <style:table-properties style:width="17.374cm" fo:margin-top="0cm" fo:margin-bottom="0cm" table:align="left" style:writing-mode="lr-tb"/>
    </style:style>
    <style:style style:name="Таблица14.A" style:family="table-column">
      <style:table-column-properties style:column-width="9.098cm"/>
    </style:style>
    <style:style style:name="Таблица14.B" style:family="table-column">
      <style:table-column-properties style:column-width="8.276cm"/>
    </style:style>
    <style:style style:name="Таблица14.1" style:family="table-row">
      <style:table-row-properties style:min-row-height="0.834cm" fo:keep-together="auto"/>
    </style:style>
    <style:style style:name="Таблица14.A1" style:family="table-cell">
      <style:table-cell-properties fo:background-color="transparent" fo:padding-left="0.191cm" fo:padding-right="0.191cm" fo:padding-top="0cm" fo:padding-bottom="0cm" fo:border="none">
        <style:background-image/>
      </style:table-cell-properties>
    </style:style>
    <style:style style:name="Таблица14.2" style:family="table-row">
      <style:table-row-properties fo:keep-together="auto"/>
    </style:style>
    <style:style style:name="Таблица6" style:family="table">
      <style:table-properties style:width="12.012cm" table:align="left"/>
    </style:style>
    <style:style style:name="Таблица6.A" style:family="table-column">
      <style:table-column-properties style:column-width="6.085cm"/>
    </style:style>
    <style:style style:name="Таблица6.B" style:family="table-column">
      <style:table-column-properties style:column-width="5.927cm"/>
    </style:style>
    <style:style style:name="Таблица6.A1" style:family="table-cell">
      <style:table-cell-properties style:vertical-align="middle" fo:padding="0.049cm" fo:border="1pt solid #000000"/>
    </style:style>
    <style:style style:name="Таблица15" style:family="table">
      <style:table-properties style:width="17.374cm" fo:margin-top="0cm" fo:margin-bottom="0cm" table:align="left" style:writing-mode="lr-tb"/>
    </style:style>
    <style:style style:name="Таблица15.A" style:family="table-column">
      <style:table-column-properties style:column-width="9.098cm"/>
    </style:style>
    <style:style style:name="Таблица15.B" style:family="table-column">
      <style:table-column-properties style:column-width="8.276cm"/>
    </style:style>
    <style:style style:name="Таблица15.1" style:family="table-row">
      <style:table-row-properties style:min-row-height="0.834cm" fo:keep-together="auto"/>
    </style:style>
    <style:style style:name="Таблица15.A1" style:family="table-cell">
      <style:table-cell-properties fo:background-color="transparent" fo:padding-left="0.191cm" fo:padding-right="0.191cm" fo:padding-top="0cm" fo:padding-bottom="0cm" fo:border="none">
        <style:background-image/>
      </style:table-cell-properties>
    </style:style>
    <style:style style:name="Таблица15.2" style:family="table-row">
      <style:table-row-properties fo:keep-together="auto"/>
    </style:style>
    <style:style style:name="Таблица7" style:family="table">
      <style:table-properties style:width="11.986cm" table:align="left"/>
    </style:style>
    <style:style style:name="Таблица7.A" style:family="table-column">
      <style:table-column-properties style:column-width="3.889cm"/>
    </style:style>
    <style:style style:name="Таблица7.B" style:family="table-column">
      <style:table-column-properties style:column-width="3.307cm"/>
    </style:style>
    <style:style style:name="Таблица7.C" style:family="table-column">
      <style:table-column-properties style:column-width="4.789cm"/>
    </style:style>
    <style:style style:name="Таблица7.A1" style:family="table-cell">
      <style:table-cell-properties style:vertical-align="middle" fo:padding="0.049cm" fo:border="1pt solid #000000"/>
    </style:style>
    <style:style style:name="Таблица16" style:family="table">
      <style:table-properties style:width="17.374cm" fo:margin-top="0cm" fo:margin-bottom="0cm" table:align="left" style:writing-mode="lr-tb"/>
    </style:style>
    <style:style style:name="Таблица16.A" style:family="table-column">
      <style:table-column-properties style:column-width="9.098cm"/>
    </style:style>
    <style:style style:name="Таблица16.B" style:family="table-column">
      <style:table-column-properties style:column-width="8.276cm"/>
    </style:style>
    <style:style style:name="Таблица16.1" style:family="table-row">
      <style:table-row-properties style:min-row-height="0.834cm" fo:keep-together="auto"/>
    </style:style>
    <style:style style:name="Таблица16.A1" style:family="table-cell">
      <style:table-cell-properties fo:background-color="transparent" fo:padding-left="0.191cm" fo:padding-right="0.191cm" fo:padding-top="0cm" fo:padding-bottom="0cm" fo:border="none">
        <style:background-image/>
      </style:table-cell-properties>
    </style:style>
    <style:style style:name="Таблица16.2" style:family="table-row">
      <style:table-row-properties fo:keep-together="auto"/>
    </style:style>
    <style:style style:name="Таблица17" style:family="table">
      <style:table-properties style:width="17.374cm" fo:margin-top="0cm" fo:margin-bottom="0cm" table:align="left" style:writing-mode="lr-tb"/>
    </style:style>
    <style:style style:name="Таблица17.A" style:family="table-column">
      <style:table-column-properties style:column-width="9.098cm"/>
    </style:style>
    <style:style style:name="Таблица17.B" style:family="table-column">
      <style:table-column-properties style:column-width="8.276cm"/>
    </style:style>
    <style:style style:name="Таблица17.1" style:family="table-row">
      <style:table-row-properties style:min-row-height="0.834cm" fo:keep-together="auto"/>
    </style:style>
    <style:style style:name="Таблица17.A1" style:family="table-cell">
      <style:table-cell-properties fo:background-color="transparent" fo:padding-left="0.191cm" fo:padding-right="0.191cm" fo:padding-top="0cm" fo:padding-bottom="0cm" fo:border="none">
        <style:background-image/>
      </style:table-cell-properties>
    </style:style>
    <style:style style:name="Таблица17.2" style:family="table-row">
      <style:table-row-properties fo:keep-together="auto"/>
    </style:style>
    <style:style style:name="Таблица8" style:family="table">
      <style:table-properties style:width="17.595cm" fo:margin-left="0cm" table:align="left"/>
    </style:style>
    <style:style style:name="Таблица8.A" style:family="table-column">
      <style:table-column-properties style:column-width="17.595cm"/>
    </style:style>
    <style:style style:name="Таблица8.A1" style:family="table-cell">
      <style:table-cell-properties style:vertical-align="middle"/>
    </style:style>
    <style:style style:name="Таблица9" style:family="table">
      <style:table-properties style:width="17.595cm" fo:margin-left="0cm" table:align="left"/>
    </style:style>
    <style:style style:name="Таблица9.A" style:family="table-column">
      <style:table-column-properties style:column-width="1.27cm"/>
    </style:style>
    <style:style style:name="Таблица9.B" style:family="table-column">
      <style:table-column-properties style:column-width="8.534cm"/>
    </style:style>
    <style:style style:name="Таблица9.C" style:family="table-column">
      <style:table-column-properties style:column-width="7.791cm"/>
    </style:style>
    <style:style style:name="Таблица9.A1" style:family="table-cell">
      <style:table-cell-properties style:vertical-align="middle" fo:padding="0.049cm" fo:border="1pt solid #000000"/>
    </style:style>
    <style:style style:name="Таблица10" style:family="table">
      <style:table-properties style:width="17.374cm" fo:margin-top="0cm" fo:margin-bottom="0cm" table:align="left" style:writing-mode="lr-tb"/>
    </style:style>
    <style:style style:name="Таблица10.A" style:family="table-column">
      <style:table-column-properties style:column-width="9.098cm"/>
    </style:style>
    <style:style style:name="Таблица10.B" style:family="table-column">
      <style:table-column-properties style:column-width="8.276cm"/>
    </style:style>
    <style:style style:name="Таблица10.1" style:family="table-row">
      <style:table-row-properties style:min-row-height="0.834cm" fo:keep-together="auto"/>
    </style:style>
    <style:style style:name="Таблица10.A1" style:family="table-cell">
      <style:table-cell-properties fo:background-color="transparent" fo:padding-left="0.191cm" fo:padding-right="0.191cm" fo:padding-top="0cm" fo:padding-bottom="0cm" fo:border="none">
        <style:background-image/>
      </style:table-cell-properties>
    </style:style>
    <style:style style:name="Таблица10.2" style:family="table-row">
      <style:table-row-properties fo:keep-together="auto"/>
    </style:style>
    <style:style style:name="P1" style:family="paragraph" style:parent-style-name="Preformatted_20_Text">
      <style:paragraph-properties fo:margin-left="0cm" fo:margin-right="0cm" fo:margin-top="0cm" fo:margin-bottom="0cm" style:contextual-spacing="false" fo:text-indent="0cm" style:auto-text-indent="false"/>
    </style:style>
    <style:style style:name="P2" style:family="paragraph" style:parent-style-name="Preformatted_20_Text">
      <style:paragraph-properties fo:margin-left="0cm" fo:margin-right="0cm" fo:margin-top="0cm" fo:margin-bottom="0cm" style:contextual-spacing="false" fo:text-indent="0cm" style:auto-text-indent="false"/>
      <style:text-properties fo:font-size="10pt" style:font-size-asian="10pt" style:font-size-complex="10pt"/>
    </style:style>
    <style:style style:name="P3" style:family="paragraph" style:parent-style-name="Preformatted_20_Text">
      <style:paragraph-properties fo:margin-left="0cm" fo:margin-right="0cm" fo:margin-top="0cm" fo:margin-bottom="0.499cm" style:contextual-spacing="false" fo:text-indent="0cm" style:auto-text-indent="false"/>
      <style:text-properties fo:font-size="10pt" style:font-size-asian="10pt" style:font-size-complex="10pt"/>
    </style:style>
    <style:style style:name="P4" style:family="paragraph" style:parent-style-name="Preformatted_20_Text">
      <style:paragraph-properties fo:margin-left="0cm" fo:margin-right="0cm" fo:margin-top="0cm" fo:margin-bottom="0cm" style:contextual-spacing="false" fo:line-height="100%" fo:text-indent="0cm" style:auto-text-indent="false"/>
      <style:text-properties fo:font-size="10pt" style:font-size-asian="10pt" style:font-size-complex="10pt"/>
    </style:style>
    <style:style style:name="P5" style:family="paragraph" style:parent-style-name="Preformatted_20_Text">
      <style:paragraph-properties fo:margin-left="0cm" fo:margin-right="0cm" fo:margin-top="0cm" fo:margin-bottom="0.499cm" style:contextual-spacing="false" fo:line-height="100%" fo:text-indent="0cm" style:auto-text-indent="false"/>
      <style:text-properties fo:font-size="10pt" style:font-size-asian="10pt" style:font-size-complex="10pt"/>
    </style:style>
    <style:style style:name="P6" style:family="paragraph" style:parent-style-name="Preformatted_20_Text">
      <style:paragraph-properties fo:margin-left="0cm" fo:margin-right="0cm" fo:margin-top="0cm" fo:margin-bottom="0cm" style:contextual-spacing="false" fo:line-height="100%" fo:text-indent="0cm" style:auto-text-indent="false"/>
      <style:text-properties fo:font-size="10pt" officeooo:paragraph-rsid="00029f9b" style:font-size-asian="10pt" style:font-size-complex="10pt"/>
    </style:style>
    <style:style style:name="P7" style:family="paragraph" style:parent-style-name="Preformatted_20_Text">
      <style:paragraph-properties fo:margin-left="0cm" fo:margin-right="0cm" fo:margin-top="0cm" fo:margin-bottom="0cm" style:contextual-spacing="false" fo:line-height="100%" fo:text-align="end" style:justify-single-word="false" fo:text-indent="0cm" style:auto-text-indent="false"/>
      <style:text-properties fo:font-size="10pt" officeooo:paragraph-rsid="00029f9b" style:font-size-asian="10pt" style:font-size-complex="10pt"/>
    </style:style>
    <style:style style:name="P8" style:family="paragraph" style:parent-style-name="Preformatted_20_Text">
      <style:paragraph-properties fo:margin-left="0cm" fo:margin-right="0cm" fo:margin-top="0cm" fo:margin-bottom="0cm" style:contextual-spacing="false" fo:line-height="100%" fo:text-align="justify" style:justify-single-word="false" fo:text-indent="0cm" style:auto-text-indent="false"/>
      <style:text-properties fo:font-size="10pt" style:font-size-asian="10pt" style:font-size-complex="10pt"/>
    </style:style>
    <style:style style:name="P9" style:family="paragraph" style:parent-style-name="Standard">
      <style:paragraph-properties fo:line-height="100%" fo:text-align="justify" style:justify-single-word="false"/>
      <style:text-properties fo:font-size="10pt" officeooo:paragraph-rsid="005357d8" style:font-size-asian="10pt" style:font-size-complex="10pt"/>
    </style:style>
    <style:style style:name="P10" style:family="paragraph" style:parent-style-name="Text_20_body">
      <style:paragraph-properties fo:margin-left="0cm" fo:margin-right="0cm" fo:line-height="100%" fo:text-align="justify" style:justify-single-word="false" fo:text-indent="0.953cm" style:auto-text-indent="false"/>
      <style:text-properties fo:font-size="10pt" style:font-size-asian="10pt" style:font-size-complex="10pt"/>
    </style:style>
    <style:style style:name="P11" style:family="paragraph" style:parent-style-name="Standard">
      <style:paragraph-properties fo:margin-left="0cm" fo:margin-right="0cm" fo:line-height="100%" fo:text-align="justify" style:justify-single-word="false" fo:text-indent="0.953cm" style:auto-text-indent="false"/>
      <style:text-properties fo:font-size="10pt" style:font-size-asian="10pt" style:font-size-complex="10pt"/>
    </style:style>
    <style:style style:name="P12" style:family="paragraph" style:parent-style-name="Text_20_body">
      <style:paragraph-properties fo:line-height="100%" fo:text-align="justify" style:justify-single-word="false"/>
      <style:text-properties fo:font-size="10pt" style:font-size-asian="10pt" style:font-size-complex="10pt"/>
    </style:style>
    <style:style style:name="P13" style:family="paragraph" style:parent-style-name="Standard">
      <style:paragraph-properties fo:margin-top="0cm" fo:margin-bottom="0cm" style:contextual-spacing="false" fo:line-height="100%" fo:text-align="justify" style:justify-single-word="false" fo:hyphenation-ladder-count="no-limit" style:snap-to-layout-grid="false"/>
      <style:text-properties fo:font-size="10pt" officeooo:paragraph-rsid="005357d8" style:font-size-asian="10pt" style:font-size-complex="10pt" fo:hyphenate="false" fo:hyphenation-remain-char-count="2" fo:hyphenation-push-char-count="2" loext:hyphenation-no-caps="false"/>
    </style:style>
    <style:style style:name="P14" style:family="paragraph" style:parent-style-name="Preformatted_20_Text">
      <style:paragraph-properties fo:margin-left="0cm" fo:margin-right="0cm" fo:margin-top="0cm" fo:margin-bottom="0cm" style:contextual-spacing="false" fo:line-height="100%" fo:text-indent="0cm" style:auto-text-indent="false"/>
      <style:text-properties fo:font-size="10pt" officeooo:paragraph-rsid="005357d8" style:font-size-asian="10pt" style:font-size-complex="10pt"/>
    </style:style>
    <style:style style:name="P1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font-size="10pt" officeooo:paragraph-rsid="005357d8" style:font-size-asian="10pt" style:font-size-complex="10pt"/>
    </style:style>
    <style:style style:name="P16" style:family="paragraph" style:parent-style-name="Text_20_body">
      <style:paragraph-properties fo:line-height="100%" fo:text-align="center" style:justify-single-word="false"/>
      <style:text-properties fo:font-size="10pt" style:font-size-asian="10pt" style:font-size-complex="10pt"/>
    </style:style>
    <style:style style:name="P17" style:family="paragraph" style:parent-style-name="Preformatted_20_Text">
      <style:paragraph-properties fo:margin-top="0cm" fo:margin-bottom="0cm" style:contextual-spacing="false" fo:line-height="100%" fo:text-align="center" style:justify-single-word="false"/>
      <style:text-properties fo:font-size="10pt" officeooo:paragraph-rsid="00029f9b" style:font-size-asian="10pt" style:font-size-complex="10pt"/>
    </style:style>
    <style:style style:name="P18" style:family="paragraph" style:parent-style-name="Preformatted_20_Text">
      <style:paragraph-properties fo:margin-left="0cm" fo:margin-right="0cm" fo:margin-top="0cm" fo:margin-bottom="0cm" style:contextual-spacing="false" fo:text-indent="0cm" style:auto-text-indent="false"/>
      <style:text-properties fo:font-size="10pt" officeooo:paragraph-rsid="005af661" style:font-size-asian="10pt" style:font-size-complex="10pt"/>
    </style:style>
    <style:style style:name="P19" style:family="paragraph" style:parent-style-name="Preformatted_20_Text">
      <style:paragraph-properties fo:margin-left="0cm" fo:margin-right="0cm" fo:margin-top="0cm" fo:margin-bottom="0cm" style:contextual-spacing="false" fo:text-indent="0cm" style:auto-text-indent="false"/>
      <style:text-properties fo:font-size="10pt" officeooo:paragraph-rsid="005daf55" style:font-size-asian="10pt" style:font-size-complex="10pt"/>
    </style:style>
    <style:style style:name="P20" style:family="paragraph" style:parent-style-name="Preformatted_20_Text">
      <style:paragraph-properties fo:margin-left="0cm" fo:margin-right="0cm" fo:margin-top="0cm" fo:margin-bottom="0cm" style:contextual-spacing="false" fo:text-indent="0cm" style:auto-text-indent="false"/>
      <style:text-properties fo:font-size="10pt" officeooo:paragraph-rsid="00610213" style:font-size-asian="10pt" style:font-size-complex="10pt"/>
    </style:style>
    <style:style style:name="P21" style:family="paragraph" style:parent-style-name="Preformatted_20_Text">
      <style:paragraph-properties fo:margin-left="0cm" fo:margin-right="0cm" fo:margin-top="0cm" fo:margin-bottom="0.499cm" style:contextual-spacing="false" fo:text-indent="0cm" style:auto-text-indent="false"/>
      <style:text-properties fo:font-size="10pt" officeooo:paragraph-rsid="00610213" style:font-size-asian="10pt" style:font-size-complex="10pt"/>
    </style:style>
    <style:style style:name="P22" style:family="paragraph" style:parent-style-name="Preformatted_20_Text">
      <style:paragraph-properties fo:margin-left="0cm" fo:margin-right="0cm" fo:margin-top="0cm" fo:margin-bottom="0cm" style:contextual-spacing="false" fo:text-indent="0cm" style:auto-text-indent="false"/>
      <style:text-properties fo:font-size="10pt" officeooo:paragraph-rsid="00626007" style:font-size-asian="10pt" style:font-size-complex="10pt"/>
    </style:style>
    <style:style style:name="P23" style:family="paragraph" style:parent-style-name="Preformatted_20_Text">
      <style:paragraph-properties fo:margin-left="0cm" fo:margin-right="0cm" fo:margin-top="0cm" fo:margin-bottom="0cm" style:contextual-spacing="false" fo:text-indent="0cm" style:auto-text-indent="false"/>
      <style:text-properties fo:font-size="10pt" officeooo:paragraph-rsid="00639521" style:font-size-asian="10pt" style:font-size-complex="10pt"/>
    </style:style>
    <style:style style:name="P24" style:family="paragraph" style:parent-style-name="Preformatted_20_Text">
      <style:paragraph-properties fo:margin-left="0cm" fo:margin-right="0cm" fo:margin-top="0cm" fo:margin-bottom="0cm" style:contextual-spacing="false" fo:text-indent="0cm" style:auto-text-indent="false"/>
      <style:text-properties fo:font-size="10pt" officeooo:paragraph-rsid="0064bf87" style:font-size-asian="10pt" style:font-size-complex="10pt"/>
    </style:style>
    <style:style style:name="P25"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26" style:family="paragraph" style:parent-style-name="Standard">
      <style:paragraph-properties fo:text-align="justify" style:justify-single-word="false"/>
      <style:text-properties fo:font-size="10pt" officeooo:paragraph-rsid="005801c9" style:font-size-asian="10pt" style:font-size-complex="10pt"/>
    </style:style>
    <style:style style:name="P27" style:family="paragraph" style:parent-style-name="Text_20_body">
      <style:paragraph-properties fo:text-align="justify" style:justify-single-word="false"/>
      <style:text-properties fo:font-size="10pt" officeooo:paragraph-rsid="005801c9" style:font-size-asian="10pt" style:font-size-complex="10pt"/>
    </style:style>
    <style:style style:name="P28" style:family="paragraph" style:parent-style-name="Standard">
      <style:paragraph-properties fo:text-align="justify" style:justify-single-word="false"/>
      <style:text-properties fo:font-size="10pt" officeooo:paragraph-rsid="005af661" style:font-size-asian="10pt" style:font-size-complex="10pt"/>
    </style:style>
    <style:style style:name="P29" style:family="paragraph" style:parent-style-name="Standard">
      <style:paragraph-properties fo:text-align="justify" style:justify-single-word="false"/>
      <style:text-properties fo:font-size="10pt" officeooo:paragraph-rsid="005fd2f9" style:font-size-asian="10pt" style:font-size-complex="10pt"/>
    </style:style>
    <style:style style:name="P30" style:family="paragraph" style:parent-style-name="Standard">
      <style:paragraph-properties fo:text-align="justify" style:justify-single-word="false"/>
      <style:text-properties fo:font-size="10pt" officeooo:paragraph-rsid="00610213" style:font-size-asian="10pt" style:font-size-complex="10pt"/>
    </style:style>
    <style:style style:name="P31" style:family="paragraph" style:parent-style-name="Standard">
      <style:paragraph-properties fo:text-align="justify" style:justify-single-word="false"/>
      <style:text-properties fo:font-size="10pt" officeooo:paragraph-rsid="00626007" style:font-size-asian="10pt" style:font-size-complex="10pt"/>
    </style:style>
    <style:style style:name="P32" style:family="paragraph" style:parent-style-name="Standard">
      <style:paragraph-properties fo:text-align="justify" style:justify-single-word="false"/>
      <style:text-properties fo:font-size="10pt" officeooo:paragraph-rsid="00639521" style:font-size-asian="10pt" style:font-size-complex="10pt"/>
    </style:style>
    <style:style style:name="P33" style:family="paragraph" style:parent-style-name="Standard">
      <style:paragraph-properties fo:text-align="justify" style:justify-single-word="false"/>
      <style:text-properties fo:font-size="10pt" officeooo:paragraph-rsid="0064bf87" style:font-size-asian="10pt" style:font-size-complex="10pt"/>
    </style:style>
    <style:style style:name="P34" style:family="paragraph" style:parent-style-name="Text_20_body">
      <style:paragraph-properties fo:margin-left="0cm" fo:margin-right="0cm" fo:text-align="justify" style:justify-single-word="false" fo:text-indent="0.953cm" style:auto-text-indent="false"/>
      <style:text-properties fo:font-size="10pt" officeooo:paragraph-rsid="0064bf87" style:font-size-asian="10pt" style:font-size-complex="10pt"/>
    </style:style>
    <style:style style:name="P35" style:family="paragraph" style:parent-style-name="Text_20_body">
      <style:paragraph-properties fo:margin-left="0cm" fo:margin-right="0cm" fo:text-align="justify" style:justify-single-word="false" fo:text-indent="0.953cm" style:auto-text-indent="false"/>
      <style:text-properties fo:font-size="10pt" style:font-size-asian="10pt" style:font-size-complex="10pt"/>
    </style:style>
    <style:style style:name="P36" style:family="paragraph" style:parent-style-name="Text_20_body">
      <style:paragraph-properties fo:text-align="justify" style:justify-single-word="false"/>
      <style:text-properties fo:font-size="10pt" style:font-size-asian="10pt" style:font-size-complex="10pt"/>
    </style:style>
    <style:style style:name="P37" style:family="paragraph" style:parent-style-name="Standard">
      <style:text-properties fo:font-size="10pt" style:font-size-asian="10pt" style:font-size-complex="10pt"/>
    </style:style>
    <style:style style:name="P38" style:family="paragraph" style:parent-style-name="Standard">
      <style:text-properties fo:font-size="10pt" officeooo:paragraph-rsid="005fd2f9" style:font-size-asian="10pt" style:font-size-complex="10pt"/>
    </style:style>
    <style:style style:name="P39" style:family="paragraph" style:parent-style-name="Text_20_body">
      <style:text-properties fo:font-size="10pt" officeooo:paragraph-rsid="005fd2f9" style:font-size-asian="10pt" style:font-size-complex="10pt"/>
    </style:style>
    <style:style style:name="P40" style:family="paragraph" style:parent-style-name="Text_20_body">
      <style:paragraph-properties fo:margin-left="0cm" fo:margin-right="0cm" fo:text-align="end" style:justify-single-word="false" fo:text-indent="0.953cm" style:auto-text-indent="false"/>
      <style:text-properties fo:font-size="10pt" style:font-size-asian="10pt" style:font-size-complex="10pt"/>
    </style:style>
    <style:style style:name="P41" style:family="paragraph" style:parent-style-name="Text_20_body">
      <style:paragraph-properties fo:text-align="end" style:justify-single-word="false"/>
      <style:text-properties fo:font-size="10pt" style:font-size-asian="10pt" style:font-size-complex="10pt"/>
    </style:style>
    <style:style style:name="P42" style:family="paragraph" style:parent-style-name="Text_20_body">
      <style:text-properties fo:font-size="10pt" style:font-size-asian="10pt" style:font-size-complex="10pt"/>
    </style:style>
    <style:style style:name="P43" style:family="paragraph" style:parent-style-name="Text_20_body">
      <style:paragraph-properties fo:text-align="center" style:justify-single-word="false"/>
      <style:text-properties fo:font-size="10pt" style:font-size-asian="10pt" style:font-size-complex="10pt"/>
    </style:style>
    <style:style style:name="P44" style:family="paragraph" style:parent-style-name="Table_20_Contents">
      <style:paragraph-properties fo:text-align="center" style:justify-single-word="false"/>
      <style:text-properties fo:font-size="10pt" style:font-size-asian="10pt" style:font-size-complex="10pt"/>
    </style:style>
    <style:style style:name="P45" style:family="paragraph" style:parent-style-name="Table_20_Contents">
      <style:text-properties fo:font-size="10pt" style:font-size-asian="10pt" style:font-size-complex="10pt"/>
    </style:style>
    <style:style style:name="P46" style:family="paragraph" style:parent-style-name="Preformatted_20_Text">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0pt" style:font-size-asian="10pt" style:font-size-complex="10pt"/>
    </style:style>
    <style:style style:name="P47" style:family="paragraph" style:parent-style-name="Preformatted_20_Text">
      <style:paragraph-properties fo:margin-left="0cm" fo:margin-right="0cm" fo:margin-top="0cm" fo:margin-bottom="0cm" style:contextual-spacing="false" fo:text-indent="0cm" style:auto-text-indent="false"/>
      <style:text-properties style:font-name="Times New Roman" fo:font-size="10pt" officeooo:paragraph-rsid="0056d2e2" style:font-size-asian="10pt" style:font-size-complex="10pt"/>
    </style:style>
    <style:style style:name="P48" style:family="paragraph" style:parent-style-name="Preformatted_20_Text">
      <style:paragraph-properties fo:margin-left="0cm" fo:margin-right="0cm" fo:margin-top="0cm" fo:margin-bottom="0cm" style:contextual-spacing="false" fo:text-align="end" style:justify-single-word="false" fo:text-indent="0cm" style:auto-text-indent="false"/>
      <style:text-properties style:font-name="Times New Roman" fo:font-size="10pt" officeooo:paragraph-rsid="0056d2e2" style:font-size-asian="10pt" style:font-size-complex="10pt"/>
    </style:style>
    <style:style style:name="P49" style:family="paragraph" style:parent-style-name="Preformatted_20_Text">
      <style:paragraph-properties fo:margin-left="0cm" fo:margin-right="0cm" fo:margin-top="0cm" fo:margin-bottom="0cm" style:contextual-spacing="false" fo:text-align="end" style:justify-single-word="false" fo:text-indent="0cm" style:auto-text-indent="false"/>
      <style:text-properties style:font-name="Times New Roman" fo:font-size="10pt" officeooo:paragraph-rsid="005daf55" style:font-size-asian="10pt" style:font-size-complex="10pt"/>
    </style:style>
    <style:style style:name="P50" style:family="paragraph" style:parent-style-name="Preformatted_20_Text">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10pt" style:font-size-complex="10pt"/>
    </style:style>
    <style:style style:name="P51" style:family="paragraph" style:parent-style-name="Preformatted_20_Text">
      <style:paragraph-properties fo:margin-left="0cm" fo:margin-right="0cm" fo:margin-top="0cm" fo:margin-bottom="0.499cm" style:contextual-spacing="false" fo:text-align="justify" style:justify-single-word="false" fo:text-indent="0cm" style:auto-text-indent="false"/>
      <style:text-properties style:font-name="Times New Roman" fo:font-size="10pt" style:font-size-asian="10pt" style:font-size-complex="10pt"/>
    </style:style>
    <style:style style:name="P52" style:family="paragraph" style:parent-style-name="Preformatted_20_Text">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056d2e2" style:font-size-asian="10pt" style:font-size-complex="10pt"/>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056d2e2" style:font-size-asian="10pt" style:font-size-complex="10pt"/>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05daf55" style:font-size-asian="10pt" style:font-size-complex="10pt"/>
    </style:style>
    <style:style style:name="P55" style:family="paragraph" style:parent-style-name="Preformatted_20_Text">
      <style:paragraph-properties fo:margin-left="0cm" fo:margin-right="0cm" fo:margin-top="0cm" fo:margin-bottom="0cm" style:contextual-spacing="false" fo:text-indent="0cm" style:auto-text-indent="false"/>
      <style:text-properties style:font-name="Times New Roman" fo:font-size="10pt" officeooo:paragraph-rsid="005daf55" style:font-size-asian="10pt" style:font-size-complex="10pt"/>
    </style:style>
    <style:style style:name="P56" style:family="paragraph" style:parent-style-name="Standard">
      <style:text-properties style:font-name="Times New Roman" fo:font-size="10pt" officeooo:paragraph-rsid="00584772" style:font-size-asian="10pt" style:font-size-complex="10pt"/>
    </style:style>
    <style:style style:name="P57" style:family="paragraph" style:parent-style-name="Preformatted_20_Text">
      <style:paragraph-properties fo:margin-top="0cm" fo:margin-bottom="0cm" style:contextual-spacing="false" fo:text-align="center" style:justify-single-word="false"/>
      <style:text-properties style:font-name="Times New Roman" fo:font-size="10pt" officeooo:paragraph-rsid="0056d2e2" style:font-size-asian="10pt" style:font-size-complex="10pt"/>
    </style:style>
    <style:style style:name="P58" style:family="paragraph" style:parent-style-name="Preformatted_20_Text">
      <style:paragraph-properties fo:margin-top="0cm" fo:margin-bottom="0cm" style:contextual-spacing="false" fo:text-align="center" style:justify-single-word="false"/>
      <style:text-properties style:font-name="Times New Roman" fo:font-size="10pt" officeooo:paragraph-rsid="005daf55" style:font-size-asian="10pt" style:font-size-complex="10pt"/>
    </style:style>
    <style:style style:name="P59" style:family="paragraph" style:parent-style-name="Standard">
      <style:paragraph-properties fo:text-align="justify" style:justify-single-word="false" style:snap-to-layout-grid="false"/>
      <style:text-properties style:font-name="Times New Roman" fo:font-size="10pt" officeooo:paragraph-rsid="005801c9" style:font-size-asian="10pt" style:font-name-complex="Times New Roman2" style:font-size-complex="10pt"/>
    </style:style>
    <style:style style:name="P60" style:family="paragraph" style:parent-style-name="Standard">
      <style:paragraph-properties fo:text-align="justify" style:justify-single-word="false" style:snap-to-layout-grid="false"/>
      <style:text-properties style:font-name="Times New Roman" fo:font-size="10pt" officeooo:paragraph-rsid="005af661" style:font-size-asian="10pt" style:font-name-complex="Times New Roman2" style:font-size-complex="10pt"/>
    </style:style>
    <style:style style:name="P61" style:family="paragraph" style:parent-style-name="Standard">
      <style:paragraph-properties fo:text-align="justify" style:justify-single-word="false" style:snap-to-layout-grid="false"/>
      <style:text-properties style:font-name="Times New Roman" fo:font-size="10pt" officeooo:paragraph-rsid="005fd2f9" style:font-size-asian="10pt" style:font-name-complex="Times New Roman2" style:font-size-complex="10pt"/>
    </style:style>
    <style:style style:name="P62" style:family="paragraph" style:parent-style-name="Standard">
      <style:paragraph-properties fo:text-align="justify" style:justify-single-word="false" style:snap-to-layout-grid="false"/>
      <style:text-properties style:font-name="Times New Roman" fo:font-size="10pt" officeooo:paragraph-rsid="00610213" style:font-size-asian="10pt" style:font-name-complex="Times New Roman2" style:font-size-complex="10pt"/>
    </style:style>
    <style:style style:name="P63" style:family="paragraph" style:parent-style-name="Standard">
      <style:paragraph-properties fo:text-align="justify" style:justify-single-word="false" style:snap-to-layout-grid="false"/>
      <style:text-properties style:font-name="Times New Roman" fo:font-size="10pt" officeooo:paragraph-rsid="00626007" style:font-size-asian="10pt" style:font-name-complex="Times New Roman2" style:font-size-complex="10pt"/>
    </style:style>
    <style:style style:name="P64" style:family="paragraph" style:parent-style-name="Standard">
      <style:paragraph-properties fo:text-align="justify" style:justify-single-word="false" style:snap-to-layout-grid="false"/>
      <style:text-properties style:font-name="Times New Roman" fo:font-size="10pt" officeooo:paragraph-rsid="00639521" style:font-size-asian="10pt" style:font-name-complex="Times New Roman2" style:font-size-complex="10pt"/>
    </style:style>
    <style:style style:name="P65" style:family="paragraph" style:parent-style-name="Standard">
      <style:paragraph-properties fo:text-align="justify" style:justify-single-word="false" style:snap-to-layout-grid="false"/>
      <style:text-properties style:font-name="Times New Roman" fo:font-size="10pt" officeooo:paragraph-rsid="0064bf87" style:font-size-asian="10pt" style:font-name-complex="Times New Roman2" style:font-size-complex="10pt"/>
    </style:style>
    <style:style style:name="P66" style:family="paragraph" style:parent-style-name="Standard">
      <style:paragraph-properties fo:text-align="justify" style:justify-single-word="false"/>
      <style:text-properties style:font-name="Times New Roman" fo:font-size="10pt" officeooo:paragraph-rsid="005801c9" style:font-size-asian="10pt" style:font-name-complex="Times New Roman2" style:font-size-complex="10pt"/>
    </style:style>
    <style:style style:name="P67" style:family="paragraph" style:parent-style-name="Standard">
      <style:paragraph-properties fo:text-align="justify" style:justify-single-word="false"/>
      <style:text-properties style:font-name="Times New Roman" fo:font-size="10pt" officeooo:paragraph-rsid="005af661" style:font-size-asian="10pt" style:font-name-complex="Times New Roman2" style:font-size-complex="10pt"/>
    </style:style>
    <style:style style:name="P68" style:family="paragraph" style:parent-style-name="Standard">
      <style:paragraph-properties fo:text-align="justify" style:justify-single-word="false"/>
      <style:text-properties style:font-name="Times New Roman" fo:font-size="10pt" officeooo:paragraph-rsid="005fd2f9" style:font-size-asian="10pt" style:font-name-complex="Times New Roman2" style:font-size-complex="10pt"/>
    </style:style>
    <style:style style:name="P69" style:family="paragraph" style:parent-style-name="Standard">
      <style:paragraph-properties fo:text-align="justify" style:justify-single-word="false"/>
      <style:text-properties style:font-name="Times New Roman" fo:font-size="10pt" officeooo:paragraph-rsid="00610213" style:font-size-asian="10pt" style:font-name-complex="Times New Roman2" style:font-size-complex="10pt"/>
    </style:style>
    <style:style style:name="P70" style:family="paragraph" style:parent-style-name="Standard">
      <style:paragraph-properties fo:text-align="justify" style:justify-single-word="false"/>
      <style:text-properties style:font-name="Times New Roman" fo:font-size="10pt" officeooo:paragraph-rsid="00626007" style:font-size-asian="10pt" style:font-name-complex="Times New Roman2" style:font-size-complex="10pt"/>
    </style:style>
    <style:style style:name="P71" style:family="paragraph" style:parent-style-name="Standard">
      <style:paragraph-properties fo:text-align="justify" style:justify-single-word="false"/>
      <style:text-properties style:font-name="Times New Roman" fo:font-size="10pt" officeooo:paragraph-rsid="00639521" style:font-size-asian="10pt" style:font-name-complex="Times New Roman2" style:font-size-complex="10pt"/>
    </style:style>
    <style:style style:name="P72" style:family="paragraph" style:parent-style-name="Standard">
      <style:paragraph-properties fo:text-align="justify" style:justify-single-word="false"/>
      <style:text-properties style:font-name="Times New Roman" fo:font-size="10pt" officeooo:paragraph-rsid="0064bf87" style:font-size-asian="10pt" style:font-name-complex="Times New Roman2" style:font-size-complex="10pt"/>
    </style:style>
    <style:style style:name="P73" style:family="paragraph" style:parent-style-name="Standard">
      <style:paragraph-properties fo:line-height="100%" fo:text-align="justify" style:justify-single-word="false"/>
      <style:text-properties style:font-name="Times New Roman" fo:font-size="10pt" officeooo:paragraph-rsid="005357d8" style:font-size-asian="10pt" style:font-name-complex="Times New Roman2" style:font-size-complex="10pt"/>
    </style:style>
    <style:style style:name="P74" style:family="paragraph" style:parent-style-name="Standard">
      <style:paragraph-properties fo:line-height="100%" fo:text-align="justify" style:justify-single-word="false" style:snap-to-layout-grid="false"/>
      <style:text-properties style:font-name="Times New Roman" fo:font-size="10pt" officeooo:paragraph-rsid="005357d8" style:font-size-asian="10pt" style:font-name-complex="Times New Roman2" style:font-size-complex="10pt"/>
    </style:style>
    <style:style style:name="P75"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0pt" officeooo:paragraph-rsid="005357d8" style:font-size-asian="10pt" style:font-name-complex="Times New Roman2" style:font-size-complex="10pt"/>
    </style:style>
    <style:style style:name="P76" style:family="paragraph" style:parent-style-name="Standard">
      <style:paragraph-properties fo:margin-top="0cm" fo:margin-bottom="0cm" style:contextual-spacing="false" fo:line-height="100%" fo:text-align="justify" style:justify-single-word="false" fo:hyphenation-ladder-count="no-limit" style:snap-to-layout-grid="false"/>
      <style:text-properties style:font-name="Times New Roman" fo:font-size="10pt" officeooo:paragraph-rsid="005357d8" style:font-size-asian="10pt" style:font-name-complex="Times New Roman2" style:font-size-complex="10pt" fo:hyphenate="false" fo:hyphenation-remain-char-count="2" fo:hyphenation-push-char-count="2" loext:hyphenation-no-caps="false"/>
    </style:style>
    <style:style style:name="P77" style:family="paragraph" style:parent-style-name="Standard">
      <style:paragraph-properties fo:text-align="justify" style:justify-single-word="false"/>
      <style:text-properties style:font-name="Times New Roman" fo:font-size="10pt" officeooo:paragraph-rsid="005801c9" style:font-size-asian="10pt" style:language-asian="ar" style:country-asian="SA" style:font-name-complex="Times New Roman2" style:font-size-complex="10pt"/>
    </style:style>
    <style:style style:name="P78" style:family="paragraph" style:parent-style-name="Standard">
      <style:paragraph-properties fo:text-align="justify" style:justify-single-word="false"/>
      <style:text-properties style:font-name="Times New Roman" fo:font-size="10pt" officeooo:paragraph-rsid="005af661" style:font-size-asian="10pt" style:language-asian="ar" style:country-asian="SA" style:font-name-complex="Times New Roman2" style:font-size-complex="10pt"/>
    </style:style>
    <style:style style:name="P79" style:family="paragraph" style:parent-style-name="Standard">
      <style:paragraph-properties fo:text-align="justify" style:justify-single-word="false"/>
      <style:text-properties style:font-name="Times New Roman" fo:font-size="10pt" officeooo:paragraph-rsid="005fd2f9" style:font-size-asian="10pt" style:language-asian="ar" style:country-asian="SA" style:font-name-complex="Times New Roman2" style:font-size-complex="10pt"/>
    </style:style>
    <style:style style:name="P80" style:family="paragraph" style:parent-style-name="Standard">
      <style:paragraph-properties fo:text-align="justify" style:justify-single-word="false"/>
      <style:text-properties style:font-name="Times New Roman" fo:font-size="10pt" officeooo:paragraph-rsid="00610213" style:font-size-asian="10pt" style:language-asian="ar" style:country-asian="SA" style:font-name-complex="Times New Roman2" style:font-size-complex="10pt"/>
    </style:style>
    <style:style style:name="P81" style:family="paragraph" style:parent-style-name="Standard">
      <style:paragraph-properties fo:text-align="justify" style:justify-single-word="false"/>
      <style:text-properties style:font-name="Times New Roman" fo:font-size="10pt" officeooo:paragraph-rsid="00626007" style:font-size-asian="10pt" style:language-asian="ar" style:country-asian="SA" style:font-name-complex="Times New Roman2" style:font-size-complex="10pt"/>
    </style:style>
    <style:style style:name="P82" style:family="paragraph" style:parent-style-name="Standard">
      <style:paragraph-properties fo:text-align="justify" style:justify-single-word="false"/>
      <style:text-properties style:font-name="Times New Roman" fo:font-size="10pt" officeooo:paragraph-rsid="00639521" style:font-size-asian="10pt" style:language-asian="ar" style:country-asian="SA" style:font-name-complex="Times New Roman2" style:font-size-complex="10pt"/>
    </style:style>
    <style:style style:name="P83" style:family="paragraph" style:parent-style-name="Standard">
      <style:paragraph-properties fo:text-align="justify" style:justify-single-word="false"/>
      <style:text-properties style:font-name="Times New Roman" fo:font-size="10pt" officeooo:paragraph-rsid="0064bf87" style:font-size-asian="10pt" style:language-asian="ar" style:country-asian="SA" style:font-name-complex="Times New Roman2" style:font-size-complex="10pt"/>
    </style:style>
    <style:style style:name="P84" style:family="paragraph" style:parent-style-name="Standard">
      <style:paragraph-properties fo:line-height="100%" fo:text-align="justify" style:justify-single-word="false"/>
      <style:text-properties style:font-name="Times New Roman" fo:font-size="10pt" officeooo:paragraph-rsid="005357d8" style:font-size-asian="10pt" style:language-asian="ar" style:country-asian="SA" style:font-name-complex="Times New Roman2" style:font-size-complex="10pt"/>
    </style:style>
    <style:style style:name="P85" style:family="paragraph" style:parent-style-name="Standard">
      <style:paragraph-properties fo:text-align="center" style:justify-single-word="false" style:snap-to-layout-grid="false"/>
      <style:text-properties style:font-name="Times New Roman" fo:font-size="10pt" fo:font-weight="bold" officeooo:paragraph-rsid="005801c9" style:font-size-asian="10pt" style:font-weight-asian="bold" style:font-name-complex="Times New Roman2" style:font-size-complex="10pt"/>
    </style:style>
    <style:style style:name="P86" style:family="paragraph" style:parent-style-name="Standard">
      <style:paragraph-properties fo:text-align="center" style:justify-single-word="false" style:snap-to-layout-grid="false"/>
      <style:text-properties style:font-name="Times New Roman" fo:font-size="10pt" fo:font-weight="bold" officeooo:paragraph-rsid="005af661" style:font-size-asian="10pt" style:font-weight-asian="bold" style:font-name-complex="Times New Roman2" style:font-size-complex="10pt"/>
    </style:style>
    <style:style style:name="P87" style:family="paragraph" style:parent-style-name="Standard">
      <style:paragraph-properties fo:text-align="center" style:justify-single-word="false" style:snap-to-layout-grid="false"/>
      <style:text-properties style:font-name="Times New Roman" fo:font-size="10pt" fo:font-weight="bold" officeooo:paragraph-rsid="005fd2f9" style:font-size-asian="10pt" style:font-weight-asian="bold" style:font-name-complex="Times New Roman2" style:font-size-complex="10pt"/>
    </style:style>
    <style:style style:name="P88" style:family="paragraph" style:parent-style-name="Standard">
      <style:paragraph-properties fo:text-align="center" style:justify-single-word="false" style:snap-to-layout-grid="false"/>
      <style:text-properties style:font-name="Times New Roman" fo:font-size="10pt" fo:font-weight="bold" officeooo:paragraph-rsid="00610213" style:font-size-asian="10pt" style:font-weight-asian="bold" style:font-name-complex="Times New Roman2" style:font-size-complex="10pt"/>
    </style:style>
    <style:style style:name="P89" style:family="paragraph" style:parent-style-name="Standard">
      <style:paragraph-properties fo:text-align="center" style:justify-single-word="false" style:snap-to-layout-grid="false"/>
      <style:text-properties style:font-name="Times New Roman" fo:font-size="10pt" fo:font-weight="bold" officeooo:paragraph-rsid="00626007" style:font-size-asian="10pt" style:font-weight-asian="bold" style:font-name-complex="Times New Roman2" style:font-size-complex="10pt"/>
    </style:style>
    <style:style style:name="P90" style:family="paragraph" style:parent-style-name="Standard">
      <style:paragraph-properties fo:text-align="center" style:justify-single-word="false" style:snap-to-layout-grid="false"/>
      <style:text-properties style:font-name="Times New Roman" fo:font-size="10pt" fo:font-weight="bold" officeooo:paragraph-rsid="00639521" style:font-size-asian="10pt" style:font-weight-asian="bold" style:font-name-complex="Times New Roman2" style:font-size-complex="10pt"/>
    </style:style>
    <style:style style:name="P91" style:family="paragraph" style:parent-style-name="Standard">
      <style:paragraph-properties fo:text-align="center" style:justify-single-word="false" style:snap-to-layout-grid="false"/>
      <style:text-properties style:font-name="Times New Roman" fo:font-size="10pt" fo:font-weight="bold" officeooo:paragraph-rsid="0064bf87" style:font-size-asian="10pt" style:font-weight-asian="bold" style:font-name-complex="Times New Roman2" style:font-size-complex="10pt"/>
    </style:style>
    <style:style style:name="P92" style:family="paragraph" style:parent-style-name="Standard">
      <style:paragraph-properties fo:text-align="center" style:justify-single-word="false"/>
      <style:text-properties style:font-name="Times New Roman" fo:font-size="10pt" fo:font-weight="bold" officeooo:paragraph-rsid="005801c9" style:font-size-asian="10pt" style:font-weight-asian="bold" style:font-name-complex="Times New Roman2" style:font-size-complex="10pt"/>
    </style:style>
    <style:style style:name="P93" style:family="paragraph" style:parent-style-name="Standard">
      <style:paragraph-properties fo:text-align="center" style:justify-single-word="false"/>
      <style:text-properties style:font-name="Times New Roman" fo:font-size="10pt" fo:font-weight="bold" officeooo:paragraph-rsid="005af661" style:font-size-asian="10pt" style:font-weight-asian="bold" style:font-name-complex="Times New Roman2" style:font-size-complex="10pt"/>
    </style:style>
    <style:style style:name="P94" style:family="paragraph" style:parent-style-name="Standard">
      <style:paragraph-properties fo:text-align="center" style:justify-single-word="false"/>
      <style:text-properties style:font-name="Times New Roman" fo:font-size="10pt" fo:font-weight="bold" officeooo:paragraph-rsid="005fd2f9" style:font-size-asian="10pt" style:font-weight-asian="bold" style:font-name-complex="Times New Roman2" style:font-size-complex="10pt"/>
    </style:style>
    <style:style style:name="P95" style:family="paragraph" style:parent-style-name="Standard">
      <style:paragraph-properties fo:text-align="center" style:justify-single-word="false"/>
      <style:text-properties style:font-name="Times New Roman" fo:font-size="10pt" fo:font-weight="bold" officeooo:paragraph-rsid="00610213" style:font-size-asian="10pt" style:font-weight-asian="bold" style:font-name-complex="Times New Roman2" style:font-size-complex="10pt"/>
    </style:style>
    <style:style style:name="P96" style:family="paragraph" style:parent-style-name="Standard">
      <style:paragraph-properties fo:text-align="center" style:justify-single-word="false"/>
      <style:text-properties style:font-name="Times New Roman" fo:font-size="10pt" fo:font-weight="bold" officeooo:paragraph-rsid="00626007" style:font-size-asian="10pt" style:font-weight-asian="bold" style:font-name-complex="Times New Roman2" style:font-size-complex="10pt"/>
    </style:style>
    <style:style style:name="P97" style:family="paragraph" style:parent-style-name="Standard">
      <style:paragraph-properties fo:text-align="center" style:justify-single-word="false"/>
      <style:text-properties style:font-name="Times New Roman" fo:font-size="10pt" fo:font-weight="bold" officeooo:paragraph-rsid="00639521" style:font-size-asian="10pt" style:font-weight-asian="bold" style:font-name-complex="Times New Roman2" style:font-size-complex="10pt"/>
    </style:style>
    <style:style style:name="P98" style:family="paragraph" style:parent-style-name="Standard">
      <style:paragraph-properties fo:text-align="center" style:justify-single-word="false"/>
      <style:text-properties style:font-name="Times New Roman" fo:font-size="10pt" fo:font-weight="bold" officeooo:paragraph-rsid="0064bf87" style:font-size-asian="10pt" style:font-weight-asian="bold" style:font-name-complex="Times New Roman2" style:font-size-complex="10pt"/>
    </style:style>
    <style:style style:name="P99" style:family="paragraph" style:parent-style-name="Standard">
      <style:paragraph-properties fo:line-height="100%" fo:text-align="center" style:justify-single-word="false"/>
      <style:text-properties style:font-name="Times New Roman" fo:font-size="10pt" fo:font-weight="bold" officeooo:paragraph-rsid="005357d8" style:font-size-asian="10pt" style:font-weight-asian="bold" style:font-name-complex="Times New Roman2" style:font-size-complex="10pt"/>
    </style:style>
    <style:style style:name="P100" style:family="paragraph" style:parent-style-name="Standard">
      <style:paragraph-properties fo:line-height="100%" fo:text-align="center" style:justify-single-word="false" style:snap-to-layout-grid="false"/>
      <style:text-properties style:font-name="Times New Roman" fo:font-size="10pt" fo:font-weight="bold" officeooo:paragraph-rsid="005357d8" style:font-size-asian="10pt" style:font-weight-asian="bold" style:font-name-complex="Times New Roman2" style:font-size-complex="10pt"/>
    </style:style>
    <style:style style:name="P101" style:family="paragraph" style:parent-style-name="Preformatted_20_Text">
      <style:paragraph-properties fo:margin-left="0cm" fo:margin-right="0cm" fo:margin-top="0cm" fo:margin-bottom="0cm" style:contextual-spacing="false" fo:line-height="100%" fo:text-align="justify" style:justify-single-word="false" fo:text-indent="0cm" style:auto-text-indent="false"/>
    </style:style>
    <style:style style:name="P102" style:family="paragraph" style:parent-style-name="Text_20_body">
      <style:paragraph-properties fo:margin-left="0cm" fo:margin-right="0cm" fo:line-height="100%" fo:text-align="justify" style:justify-single-word="false" fo:text-indent="0.953cm" style:auto-text-indent="false"/>
    </style:style>
    <style:style style:name="P10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05357d8"/>
    </style:style>
    <style:style style:name="P104" style:family="paragraph" style:parent-style-name="Standard">
      <style:paragraph-properties fo:text-align="center" style:justify-single-word="false"/>
      <style:text-properties style:font-name="Times New Roman1" fo:font-size="12pt"/>
    </style:style>
    <style:style style:name="P105" style:family="paragraph" style:parent-style-name="Text_20_body">
      <style:paragraph-properties fo:text-align="end" style:justify-single-word="false"/>
      <style:text-properties style:font-name="Times New Roman1" fo:font-size="12pt" fo:font-weight="normal"/>
    </style:style>
    <style:style style:name="P106" style:family="paragraph" style:parent-style-name="Standard">
      <style:paragraph-properties fo:text-align="end" style:justify-single-word="false"/>
      <style:text-properties style:font-name="Times New Roman1" fo:font-size="10pt" fo:font-weight="normal" officeooo:paragraph-rsid="00656aa7" style:font-size-asian="10pt" style:font-size-complex="10pt"/>
    </style:style>
    <style:style style:name="P107" style:family="paragraph" style:parent-style-name="Text_20_body">
      <style:paragraph-properties fo:text-align="end" style:justify-single-word="false"/>
      <style:text-properties style:font-name="Times New Roman1" fo:font-size="10pt" fo:font-weight="normal" style:font-size-asian="10pt" style:font-size-complex="10pt"/>
    </style:style>
    <style:style style:name="P108" style:family="paragraph" style:parent-style-name="Text_20_body">
      <style:paragraph-properties fo:margin-left="0cm" fo:margin-right="0cm" fo:text-align="justify" style:justify-single-word="false" fo:text-indent="0.953cm" style:auto-text-indent="false"/>
      <style:text-properties style:font-name="Times New Roman1" fo:font-size="10pt" fo:font-weight="normal" style:font-size-asian="10pt" style:font-size-complex="10pt"/>
    </style:style>
    <style:style style:name="P109" style:family="paragraph" style:parent-style-name="Text_20_body">
      <style:paragraph-properties fo:margin-left="0cm" fo:margin-right="0cm" fo:line-height="100%" fo:text-align="justify" style:justify-single-word="false" fo:text-indent="0.953cm" style:auto-text-indent="false"/>
      <style:text-properties style:font-name="Times New Roman1" fo:font-size="10pt" fo:font-weight="normal" style:font-size-asian="10pt" style:font-size-complex="10pt"/>
    </style:style>
    <style:style style:name="P110" style:family="paragraph" style:parent-style-name="Standard">
      <style:paragraph-properties fo:line-height="100%" fo:text-align="center" style:justify-single-word="false"/>
      <style:text-properties style:font-name="Times New Roman1" fo:font-size="10pt" style:font-size-asian="10pt" style:font-size-complex="10pt"/>
    </style:style>
    <style:style style:name="P111" style:family="paragraph" style:parent-style-name="Text_20_body">
      <style:paragraph-properties fo:line-height="100%" fo:text-align="center" style:justify-single-word="false"/>
      <style:text-properties style:font-name="Times New Roman1" fo:font-size="10pt" style:font-size-asian="10pt" style:font-size-complex="10pt"/>
    </style:style>
    <style:style style:name="P112" style:family="paragraph" style:parent-style-name="Text_20_body">
      <style:paragraph-properties fo:line-height="100%" fo:text-align="center" style:justify-single-word="false"/>
      <style:text-properties style:font-name="Times New Roman1" fo:font-size="10pt" officeooo:paragraph-rsid="0025541f" style:font-size-asian="10pt" style:font-size-complex="10pt"/>
    </style:style>
    <style:style style:name="P113" style:family="paragraph" style:parent-style-name="Text_20_body">
      <style:paragraph-properties fo:line-height="100%" fo:text-align="center" style:justify-single-word="false"/>
      <style:text-properties style:font-name="Times New Roman1" fo:font-size="10pt" officeooo:paragraph-rsid="003b678b" style:font-size-asian="10pt" style:font-size-complex="10pt"/>
    </style:style>
    <style:style style:name="P114" style:family="paragraph" style:parent-style-name="Text_20_body">
      <style:paragraph-properties fo:line-height="100%" fo:text-align="center" style:justify-single-word="false"/>
      <style:text-properties style:font-name="Times New Roman1" fo:font-size="10pt" officeooo:paragraph-rsid="0022437b" style:font-size-asian="10pt" style:font-size-complex="10pt"/>
    </style:style>
    <style:style style:name="P115" style:family="paragraph" style:parent-style-name="Text_20_body">
      <style:paragraph-properties fo:line-height="100%" fo:text-align="center" style:justify-single-word="false"/>
      <style:text-properties style:font-name="Times New Roman1" fo:font-size="10pt" officeooo:paragraph-rsid="0033b587" style:font-size-asian="10pt" style:font-size-complex="10pt"/>
    </style:style>
    <style:style style:name="P116" style:family="paragraph" style:parent-style-name="Text_20_body">
      <style:paragraph-properties fo:text-align="center" style:justify-single-word="false"/>
      <style:text-properties style:font-name="Times New Roman1" fo:font-size="10pt" style:font-size-asian="10pt" style:font-size-complex="10pt"/>
    </style:style>
    <style:style style:name="P117" style:family="paragraph" style:parent-style-name="Table_20_Contents">
      <style:paragraph-properties fo:text-align="center" style:justify-single-word="false"/>
      <style:text-properties style:font-name="Times New Roman1" fo:font-size="10pt" style:font-size-asian="10pt" style:font-size-complex="10pt"/>
    </style:style>
    <style:style style:name="P118" style:family="paragraph" style:parent-style-name="Table_20_Contents">
      <style:text-properties style:font-name="Times New Roman1" fo:font-size="10pt" style:font-size-asian="10pt" style:font-size-complex="10pt"/>
    </style:style>
    <style:style style:name="P119" style:family="paragraph" style:parent-style-name="Standard">
      <style:paragraph-properties fo:text-align="end" style:justify-single-word="false"/>
      <style:text-properties officeooo:paragraph-rsid="00656aa7"/>
    </style:style>
    <style:style style:name="P120" style:family="paragraph" style:parent-style-name="Text_20_body">
      <style:paragraph-properties fo:margin-left="0cm" fo:margin-right="0cm" fo:text-align="justify" style:justify-single-word="false" fo:text-indent="0.953cm" style:auto-text-indent="false"/>
    </style:style>
    <style:style style:name="P121" style:family="paragraph" style:parent-style-name="Text_20_body">
      <style:paragraph-properties fo:text-align="justify" style:justify-single-word="false"/>
    </style:style>
    <style:style style:name="P122" style:family="paragraph" style:parent-style-name="Preformatted_20_Text" style:list-style-name="L1">
      <style:paragraph-properties fo:margin-top="0cm" fo:margin-bottom="0cm" style:contextual-spacing="false"/>
      <style:text-properties style:font-name="Times New Roman" fo:font-size="10pt" officeooo:paragraph-rsid="0056d2e2" style:font-size-asian="10pt" style:font-size-complex="10pt"/>
    </style:style>
    <style:style style:name="P123" style:family="paragraph" style:parent-style-name="Preformatted_20_Text" style:list-style-name="L1">
      <style:paragraph-properties fo:margin-top="0cm" fo:margin-bottom="0cm" style:contextual-spacing="false"/>
      <style:text-properties style:font-name="Times New Roman" fo:font-size="10pt" officeooo:paragraph-rsid="005daf55" style:font-size-asian="10pt" style:font-size-complex="10pt"/>
    </style:style>
    <style:style style:name="P124" style:family="paragraph" style:parent-style-name="Standard">
      <style:paragraph-properties fo:margin-top="0cm" fo:margin-bottom="0cm" style:contextual-spacing="false" fo:line-height="100%" fo:text-align="justify" style:justify-single-word="false" fo:hyphenation-ladder-count="no-limit" style:snap-to-layout-grid="false"/>
      <style:text-properties officeooo:paragraph-rsid="005357d8" fo:hyphenate="false" fo:hyphenation-remain-char-count="2" fo:hyphenation-push-char-count="2" loext:hyphenation-no-caps="false"/>
    </style:style>
    <style:style style:name="T1" style:family="text">
      <style:text-properties fo:color="#0000ff" loext:opacity="100%" style:text-line-through-style="none" style:text-line-through-type="none" style:font-name="Times New Roman1" fo:font-size="10pt" fo:language="ru" fo:country="RU" style:text-underline-style="none" style:text-blinking="false" style:font-size-asian="10pt" style:font-size-complex="10pt"/>
    </style:style>
    <style:style style:name="T2" style:family="text">
      <style:text-properties fo:color="#0000ff" loext:opacity="100%" style:text-line-through-style="none" style:text-line-through-type="none" style:font-name="Times New Roman1" fo:font-size="10pt" style:text-underline-style="none" fo:font-weight="normal" style:text-blinking="false" style:font-size-asian="10pt" style:font-size-complex="10pt"/>
    </style:style>
    <style:style style:name="T3" style:family="text">
      <style:text-properties fo:color="#0000ff" loext:opacity="100%" style:text-line-through-style="none" style:text-line-through-type="none" style:font-name="Times New Roman" fo:font-size="10pt" style:text-underline-style="none" style:text-blinking="false" style:font-size-asian="10pt" style:font-size-complex="10pt"/>
    </style:style>
    <style:style style:name="T4" style:family="text">
      <style:text-properties fo:color="#0000ff" loext:opacity="100%" style:text-line-through-style="none" style:text-line-through-type="none" fo:font-size="10pt" style:text-underline-style="none" style:text-blinking="false" style:font-size-asian="10pt" style:font-size-complex="10pt"/>
    </style:style>
    <style:style style:name="T5" style:family="text">
      <style:text-properties style:font-name="Times New Roman1" fo:font-size="12pt"/>
    </style:style>
    <style:style style:name="T6" style:family="text">
      <style:text-properties style:font-name="Times New Roman1" fo:font-size="10pt" style:font-size-asian="10pt" style:font-size-complex="10pt"/>
    </style:style>
    <style:style style:name="T7" style:family="text">
      <style:text-properties style:font-name="Times New Roman1" fo:font-size="10pt" officeooo:rsid="007f4e56" style:font-size-asian="10pt" style:font-size-complex="10pt"/>
    </style:style>
    <style:style style:name="T8" style:family="text">
      <style:text-properties style:font-name="Times New Roman1" fo:font-size="10pt" fo:font-weight="normal" style:font-size-asian="10pt" style:font-size-complex="10pt"/>
    </style:style>
    <style:style style:name="T9" style:family="text">
      <style:text-properties style:font-name="Times New Roman1" fo:font-size="10pt" fo:language="ru" fo:country="RU" fo:font-weight="normal" style:font-size-asian="10pt" style:font-size-complex="10pt"/>
    </style:style>
    <style:style style:name="T10" style:family="text">
      <style:text-properties style:font-name="Times New Roman1" fo:font-size="10pt" fo:language="ru" fo:country="RU" fo:font-weight="normal" officeooo:rsid="0006e29d" style:font-size-asian="10pt" style:font-size-complex="10pt"/>
    </style:style>
    <style:style style:name="T11" style:family="text">
      <style:text-properties style:font-name="Times New Roman1" fo:font-size="10pt" fo:language="ru" fo:country="RU" fo:font-weight="normal" officeooo:rsid="000b9877" style:font-size-asian="10pt" style:font-size-complex="10pt"/>
    </style:style>
    <style:style style:name="T12" style:family="text">
      <style:text-properties style:font-name="Times New Roman1" fo:font-size="10pt" fo:language="ru" fo:country="RU" fo:font-weight="normal" officeooo:rsid="0012da4f" style:font-size-asian="10pt" style:font-size-complex="10pt"/>
    </style:style>
    <style:style style:name="T13" style:family="text">
      <style:text-properties style:font-name="Times New Roman1" fo:font-size="10pt" fo:language="ru" fo:country="RU" fo:font-weight="normal" officeooo:rsid="00192581" style:font-size-asian="10pt" style:font-size-complex="10pt"/>
    </style:style>
    <style:style style:name="T14" style:family="text">
      <style:text-properties style:font-name="Times New Roman1" fo:font-size="10pt" fo:language="ru" fo:country="RU" fo:font-weight="normal" officeooo:rsid="001d4ee3" style:font-size-asian="10pt" style:font-size-complex="10pt"/>
    </style:style>
    <style:style style:name="T15" style:family="text">
      <style:text-properties style:font-name="Times New Roman1" fo:font-size="10pt" fo:language="ru" fo:country="RU" fo:font-weight="normal" officeooo:rsid="001ed090" style:font-size-asian="10pt" style:font-size-complex="10pt"/>
    </style:style>
    <style:style style:name="T16" style:family="text">
      <style:text-properties style:font-name="Times New Roman1" fo:font-size="10pt" fo:language="ru" fo:country="RU" fo:font-weight="normal" officeooo:rsid="00239f02" style:font-size-asian="10pt" style:font-size-complex="10pt"/>
    </style:style>
    <style:style style:name="T17" style:family="text">
      <style:text-properties style:font-name="Times New Roman1" fo:font-size="10pt" fo:language="ru" fo:country="RU" fo:font-weight="normal" officeooo:rsid="002b0bbb" style:font-size-asian="10pt" style:font-size-complex="10pt"/>
    </style:style>
    <style:style style:name="T18" style:family="text">
      <style:text-properties style:font-name="Times New Roman1" fo:font-size="10pt" fo:language="ru" fo:country="RU" fo:font-weight="normal" officeooo:rsid="002c5f46" style:font-size-asian="10pt" style:font-size-complex="10pt"/>
    </style:style>
    <style:style style:name="T19" style:family="text">
      <style:text-properties style:font-name="Times New Roman1" fo:font-size="10pt" fo:language="ru" fo:country="RU" fo:font-weight="normal" officeooo:rsid="00304347" style:font-size-asian="10pt" style:font-size-complex="10pt"/>
    </style:style>
    <style:style style:name="T20" style:family="text">
      <style:text-properties style:font-name="Times New Roman1" fo:font-size="10pt" fo:language="ru" fo:country="RU" fo:font-weight="normal" officeooo:rsid="0052b25d" style:font-size-asian="10pt" style:font-size-complex="10pt"/>
    </style:style>
    <style:style style:name="T21" style:family="text">
      <style:text-properties style:font-name="Times New Roman1" fo:font-weight="normal"/>
    </style:style>
    <style:style style:name="T22" style:family="text">
      <style:text-properties officeooo:rsid="00027c9c"/>
    </style:style>
    <style:style style:name="T23" style:family="text">
      <style:text-properties fo:language="ru" fo:country="RU"/>
    </style:style>
    <style:style style:name="T24" style:family="text">
      <style:text-properties fo:language="ru" fo:country="RU" officeooo:rsid="00027c9c"/>
    </style:style>
    <style:style style:name="T25" style:family="text">
      <style:text-properties fo:language="ru" fo:country="RU" officeooo:rsid="0001e83e"/>
    </style:style>
    <style:style style:name="T26" style:family="text">
      <style:text-properties fo:language="ru" fo:country="RU" officeooo:rsid="00057b5a"/>
    </style:style>
    <style:style style:name="T27" style:family="text">
      <style:text-properties fo:language="ru" fo:country="RU" officeooo:rsid="000bab1a"/>
    </style:style>
    <style:style style:name="T28" style:family="text">
      <style:text-properties fo:language="ru" fo:country="RU" officeooo:rsid="000cd01f"/>
    </style:style>
    <style:style style:name="T29" style:family="text">
      <style:text-properties fo:language="ru" fo:country="RU" officeooo:rsid="0011f2a9"/>
    </style:style>
    <style:style style:name="T30" style:family="text">
      <style:text-properties fo:language="ru" fo:country="RU" officeooo:rsid="00138000"/>
    </style:style>
    <style:style style:name="T31" style:family="text">
      <style:text-properties fo:language="ru" fo:country="RU" officeooo:rsid="00155ffe"/>
    </style:style>
    <style:style style:name="T32" style:family="text">
      <style:text-properties fo:language="ru" fo:country="RU" officeooo:rsid="0015b234"/>
    </style:style>
    <style:style style:name="T33" style:family="text">
      <style:text-properties fo:language="ru" fo:country="RU" officeooo:rsid="00175940"/>
    </style:style>
    <style:style style:name="T34" style:family="text">
      <style:text-properties fo:language="ru" fo:country="RU" officeooo:rsid="0019d4ff"/>
    </style:style>
    <style:style style:name="T35" style:family="text">
      <style:text-properties fo:language="ru" fo:country="RU" officeooo:rsid="001b3524"/>
    </style:style>
    <style:style style:name="T36" style:family="text">
      <style:text-properties fo:language="ru" fo:country="RU" officeooo:rsid="001b6391"/>
    </style:style>
    <style:style style:name="T37" style:family="text">
      <style:text-properties fo:language="ru" fo:country="RU" officeooo:rsid="001c958f"/>
    </style:style>
    <style:style style:name="T38" style:family="text">
      <style:text-properties fo:language="ru" fo:country="RU" officeooo:rsid="001cad60"/>
    </style:style>
    <style:style style:name="T39" style:family="text">
      <style:text-properties fo:language="ru" fo:country="RU" officeooo:rsid="001ed090"/>
    </style:style>
    <style:style style:name="T40" style:family="text">
      <style:text-properties fo:language="ru" fo:country="RU" officeooo:rsid="002052ef"/>
    </style:style>
    <style:style style:name="T41" style:family="text">
      <style:text-properties fo:language="ru" fo:country="RU" officeooo:rsid="0022437b"/>
    </style:style>
    <style:style style:name="T42" style:family="text">
      <style:text-properties fo:language="ru" fo:country="RU" officeooo:rsid="0025541f"/>
    </style:style>
    <style:style style:name="T43" style:family="text">
      <style:text-properties fo:language="ru" fo:country="RU" officeooo:rsid="0025a7e8"/>
    </style:style>
    <style:style style:name="T44" style:family="text">
      <style:text-properties fo:language="ru" fo:country="RU" officeooo:rsid="0025b7ae"/>
    </style:style>
    <style:style style:name="T45" style:family="text">
      <style:text-properties fo:language="ru" fo:country="RU" officeooo:rsid="00267663"/>
    </style:style>
    <style:style style:name="T46" style:family="text">
      <style:text-properties fo:language="ru" fo:country="RU" officeooo:rsid="0026f938"/>
    </style:style>
    <style:style style:name="T47" style:family="text">
      <style:text-properties fo:language="ru" fo:country="RU" officeooo:rsid="0027fa23"/>
    </style:style>
    <style:style style:name="T48" style:family="text">
      <style:text-properties fo:language="ru" fo:country="RU" officeooo:rsid="0028c190"/>
    </style:style>
    <style:style style:name="T49" style:family="text">
      <style:text-properties fo:language="ru" fo:country="RU" officeooo:rsid="00297a29"/>
    </style:style>
    <style:style style:name="T50" style:family="text">
      <style:text-properties fo:language="ru" fo:country="RU" officeooo:rsid="002c5f46"/>
    </style:style>
    <style:style style:name="T51" style:family="text">
      <style:text-properties fo:language="ru" fo:country="RU" officeooo:rsid="002e1054"/>
    </style:style>
    <style:style style:name="T52" style:family="text">
      <style:text-properties fo:language="ru" fo:country="RU" officeooo:rsid="0031a444"/>
    </style:style>
    <style:style style:name="T53" style:family="text">
      <style:text-properties fo:language="ru" fo:country="RU" officeooo:rsid="00335d64"/>
    </style:style>
    <style:style style:name="T54" style:family="text">
      <style:text-properties fo:language="ru" fo:country="RU" officeooo:rsid="0033b587"/>
    </style:style>
    <style:style style:name="T55" style:family="text">
      <style:text-properties fo:language="ru" fo:country="RU" officeooo:rsid="00348a69"/>
    </style:style>
    <style:style style:name="T56" style:family="text">
      <style:text-properties fo:language="ru" fo:country="RU" officeooo:rsid="0034a8d9"/>
    </style:style>
    <style:style style:name="T57" style:family="text">
      <style:text-properties fo:language="ru" fo:country="RU" officeooo:rsid="003524a5"/>
    </style:style>
    <style:style style:name="T58" style:family="text">
      <style:text-properties fo:language="ru" fo:country="RU" officeooo:rsid="00377329"/>
    </style:style>
    <style:style style:name="T59" style:family="text">
      <style:text-properties fo:language="ru" fo:country="RU" officeooo:rsid="00388efe"/>
    </style:style>
    <style:style style:name="T60" style:family="text">
      <style:text-properties fo:language="ru" fo:country="RU" officeooo:rsid="0039f9ce"/>
    </style:style>
    <style:style style:name="T61" style:family="text">
      <style:text-properties fo:language="ru" fo:country="RU" officeooo:rsid="003b678b"/>
    </style:style>
    <style:style style:name="T62" style:family="text">
      <style:text-properties fo:language="ru" fo:country="RU" officeooo:rsid="003d4f0b"/>
    </style:style>
    <style:style style:name="T63" style:family="text">
      <style:text-properties fo:language="ru" fo:country="RU" officeooo:rsid="004246c4"/>
    </style:style>
    <style:style style:name="T64" style:family="text">
      <style:text-properties fo:language="ru" fo:country="RU" officeooo:rsid="004460a6"/>
    </style:style>
    <style:style style:name="T65" style:family="text">
      <style:text-properties fo:language="ru" fo:country="RU" officeooo:rsid="0044708a"/>
    </style:style>
    <style:style style:name="T66" style:family="text">
      <style:text-properties fo:language="ru" fo:country="RU" officeooo:rsid="00467084"/>
    </style:style>
    <style:style style:name="T67" style:family="text">
      <style:text-properties fo:language="ru" fo:country="RU" officeooo:rsid="004b7667"/>
    </style:style>
    <style:style style:name="T68" style:family="text">
      <style:text-properties fo:language="ru" fo:country="RU" officeooo:rsid="004ed8a7"/>
    </style:style>
    <style:style style:name="T69" style:family="text">
      <style:text-properties fo:language="ru" fo:country="RU" officeooo:rsid="0052b25d"/>
    </style:style>
    <style:style style:name="T70" style:family="text">
      <style:text-properties fo:language="ru" fo:country="RU" officeooo:rsid="00584772"/>
    </style:style>
    <style:style style:name="T71" style:family="text">
      <style:text-properties fo:language="ru" fo:country="RU" officeooo:rsid="005e1ec1"/>
    </style:style>
    <style:style style:name="T72" style:family="text">
      <style:text-properties fo:language="ru" fo:country="RU" officeooo:rsid="0063d5bb"/>
    </style:style>
    <style:style style:name="T73" style:family="text">
      <style:text-properties fo:language="ru" fo:country="RU" officeooo:rsid="00640f02"/>
    </style:style>
    <style:style style:name="T74" style:family="text">
      <style:text-properties fo:language="ru" fo:country="RU" officeooo:rsid="007f4e56"/>
    </style:style>
    <style:style style:name="T75" style:family="text">
      <style:text-properties officeooo:rsid="001c958f"/>
    </style:style>
    <style:style style:name="T76" style:family="text">
      <style:text-properties style:font-name="Times New Roman"/>
    </style:style>
    <style:style style:name="T77" style:family="text">
      <style:text-properties style:font-name="Times New Roman" fo:font-size="10pt" fo:language="en" fo:country="US" style:font-size-asian="10pt" style:font-name-complex="Times New Roman2" style:font-size-complex="10pt"/>
    </style:style>
    <style:style style:name="T78" style:family="text">
      <style:text-properties style:font-name="Times New Roman" fo:font-size="10pt" style:font-size-asian="10pt" style:font-name-complex="Times New Roman2" style:font-size-complex="10pt"/>
    </style:style>
    <style:style style:name="T79" style:family="text">
      <style:text-properties style:font-name="Times New Roman" fo:font-size="10pt" style:font-size-asian="10pt" style:font-size-complex="10pt"/>
    </style:style>
    <style:style style:name="T80" style:family="text">
      <style:text-properties style:font-name="Times New Roman" fo:language="en" fo:country="US" style:font-name-complex="Times New Roman2"/>
    </style:style>
    <style:style style:name="T81" style:family="text">
      <style:text-properties style:font-name="Times New Roman" style:font-name-complex="Times New Roman2"/>
    </style:style>
    <style:style style:name="T82" style:family="text">
      <style:text-properties style:font-name="Times New Roman" fo:language="ru" fo:country="RU" officeooo:rsid="00329c17" style:font-name-complex="Times New Roman2"/>
    </style:style>
    <style:style style:name="T83" style:family="text">
      <style:text-properties officeooo:rsid="0027fa23"/>
    </style:style>
    <style:style style:name="T84" style:family="text">
      <style:text-properties officeooo:rsid="00335d64"/>
    </style:style>
    <style:style style:name="T85" style:family="text">
      <style:text-properties officeooo:rsid="00584772"/>
    </style:style>
    <style:style style:name="T86" style:family="text">
      <style:text-properties fo:font-size="12pt"/>
    </style:style>
    <style:style style:name="T87" style:family="text">
      <style:text-properties fo:font-size="10pt" style:font-size-asian="10pt" style:font-size-complex="10pt"/>
    </style:style>
    <style:style style:name="T88" style:family="text">
      <style:text-properties fo:color="#333399" loext:opacity="100%" style:font-name="Times New Roman" fo:font-size="10pt" style:font-size-asian="10pt" style:font-name-complex="Times New Roman2" style:font-size-complex="10pt"/>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191cm" fo:margin-right="0.095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4.837cm" fo:text-indent="-0.635cm" fo:margin-left="4.83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5.472cm" fo:text-indent="-0.635cm" fo:margin-left="5.47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6.107cm" fo:text-indent="-0.635cm" fo:margin-left="6.10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6.742cm" fo:text-indent="-0.635cm" fo:margin-left="6.74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7.377cm" fo:text-indent="-0.635cm" fo:margin-left="7.37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8.012cm" fo:text-indent="-0.635cm" fo:margin-left="8.01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8.647cm" fo:text-indent="-0.635cm" fo:margin-left="8.64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9.282cm" fo:text-indent="-0.635cm" fo:margin-left="9.28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9.917cm" fo:text-indent="-0.635cm" fo:margin-left="9.91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0.552cm" fo:text-indent="-0.635cm" fo:margin-left="10.55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74">В редакции </text:span>Постановлени<text:span text:style-name="T74">я</text:span> Правительства РФ </text:p>
      <text:p text:style-name="P106">от 29.07.2013 N 645 <text:span text:style-name="T86"><text:s/></text:span></text:p>
      <text:section text:style-name="Sect1" text:name="pe1">
        <text:section text:style-name="Sect1" text:name="Раздел1">
          <text:p text:style-name="P119"><text:span text:style-name="T7">(</text:span><text:span text:style-name="T6"> ред. <text:s/>30.11.2021 </text:span><text:span text:style-name="T7">ПП </text:span><text:a xlink:type="simple" xlink:href="https://login.consultant.ru/link/?req=doc&amp;base=LAW&amp;n=402008&amp;dst=100497&amp;field=134&amp;date=22.02.2022" text:style-name="Internet_20_link" text:visited-style-name="Visited_20_Internet_20_Link"><text:span text:style-name="T1">N 2130</text:span></text:a><text:span text:style-name="T6">)</text:span><text:span text:style-name="T5"> </text:span></text:p>
        </text:section>
      </text:section>
      <text:p text:style-name="P106">"Об утверждении типовых договоров </text:p>
      <text:p text:style-name="P106">в области холодного водоснабжения и водоотведения" </text:p>
      <text:p text:style-name="P104"/>
      <text:p text:style-name="P110">ТИПОВОЙ ДОГОВОР </text:p>
      <text:section text:style-name="Sect1" text:name="p1">
        <text:p text:style-name="P110">водоотведения </text:p>
      </text:section>
      <text:section text:style-name="Sect1" text:name="p2">
        <text:p text:style-name="P11">  </text:p>
      </text:section>
      <text:p text:style-name="P4"><text:bookmark text:name="p3"/>____________________________________ <text:s text:c="14"/><text:tab/><text:tab/> "__" ________ 20__ г.</text:p>
      <text:p text:style-name="P5"><text:bookmark text:name="p4"/><text:s text:c="4"/>(место заключения договора)</text:p>
      <text:p text:style-name="P6"><text:span text:style-name="T25">Муниципальное унитарное предприятие Балаковского муниципального района «Балаково-Водоканал»</text:span>,<text:bookmark text:name="p7"/><text:bookmark text:name="p8"/>именуемое <text:s text:c="3"/>в <text:s text:c="3"/>дальнейшем<text:span text:style-name="T23"> <text:s/></text:span><text:span text:style-name="T25">Гарантирующей</text:span><text:span text:style-name="T23"> </text:span>организацией, в лице <text:span text:style-name="T25">директора Мельника Станислава Васильевича,</text:span><text:bookmark text:name="p11"/><text:span text:style-name="T25"> </text:span>действующего на основании<text:span text:style-name="T23"> </text:span><text:span text:style-name="T25">Устава, </text:span><text:bookmark text:name="p13"/>с одной стороны, и __________________________________________________________________________________,</text:p>
      <text:p text:style-name="P6"><text:bookmark text:name="p14"/><text:s text:c="34"/>(наименование организации)</text:p>
      <text:p text:style-name="P6">именуемое в дальнейшем абонентом, в лице</text:p>
      <text:p text:style-name="P6"><text:bookmark text:name="p16"/>__________________________________________________________________________________,</text:p>
      <text:p text:style-name="P17">(фамилия, имя, отчество, паспортные данные - в случае заключения<text:bookmark text:name="p18"/> договора со стороны абонента физическим лицом, наименование<text:bookmark text:name="p19"/> должности, фамилия, имя, отчество - в случае заключения договора<text:bookmark text:name="p20"/> со стороны абонента юридическим лицом)</text:p>
      <text:p text:style-name="P6"><text:bookmark text:name="p21"/>действующего на основании __________________________________________________________________________________,</text:p>
      <text:p text:style-name="P7"><text:bookmark text:name="p22"/><text:s text:c="33"/>(положение, устав, доверенность -<text:bookmark text:name="p23"/> указать нужное в случае заключения<text:bookmark text:name="p24"/> договора со стороны абонента юридическим лицом)</text:p>
      <text:p text:style-name="P6"><text:bookmark text:name="p25"/>с <text:s/>другой <text:s/>стороны, <text:s/>именуемые <text:s/>в дальнейшем сторонами, заключили настоящий<text:bookmark text:name="p26"/> договор о нижеследующем:</text:p>
      <text:section text:style-name="Sect1" text:name="p29">
        <text:p text:style-name="P12">  </text:p>
      </text:section>
      <text:section text:style-name="Sect1" text:name="p30">
        <text:p text:style-name="P111">I. Предмет договора </text:p>
      </text:section>
      <text:section text:style-name="Sect1" text:name="p31">
        <text:p text:style-name="P16">  </text:p>
      </text:section>
      <text:section text:style-name="Sect1" text:name="p32">
        <text:p text:style-name="P109">1. По настоящему договору <text:span text:style-name="T26">Гарантирующая </text:span>организация ,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требования к составу и свойствам сточных вод, отводимых в централизованные системы водоотведения, 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ые системы водоотведения сточных вод (далее - нормативы по объему сточных вод) и нормативы состава сточных вод и производить <text:span text:style-name="T26">Гарантирующей </text:span>организации <text:s/>оплату водоотведения в сроки и порядке, которые определены в настоящем договоре. </text:p>
      </text:section>
      <text:section text:style-name="Sect1" text:name="p33">
        <text:p text:style-name="P102"><text:span text:style-name="T8">2. Границы балансовой принадлежности и эксплуатационной ответственности объектов централизованных систем водоотведения </text:span><text:span text:style-name="T10">Гарантирующей </text:span><text:span text:style-name="T8">организации и абонента определяются в соответствии с актом разграничения балансовой принадлежности и эксплуатационной ответственности по </text:span><text:a xlink:type="simple" xlink:href="#p298" text:style-name="Internet_20_link" text:visited-style-name="Visited_20_Internet_20_Link"><text:span text:style-name="T2">форме</text:span></text:a><text:span text:style-name="T8"> согласно приложению N 1. </text:span></text:p>
      </text:section>
      <text:section text:style-name="Sect1" text:name="p34">
        <text:p text:style-name="P102"><text:span text:style-name="T8">3. Акт разграничения балансовой принадлежности и эксплуатационной ответственности, приведенный в </text:span><text:a xlink:type="simple" xlink:href="#p298" text:style-name="Internet_20_link" text:visited-style-name="Visited_20_Internet_20_Link"><text:span text:style-name="T2">приложении N 1</text:span></text:a><text:span text:style-name="T8"> к настоящему договору, подлежит подписанию при заключении настоящего договора и является его неотъемлемой частью. </text:span></text:p>
      </text:section>
      <text:p text:style-name="P4"><text:bookmark text:name="p35"/><text:s text:c="4"/>Местом <text:s/>исполнения <text:s text:c="2"/>обязательств <text:s text:c="2"/>по <text:s text:c="2"/>настоящему <text:s/>договору <text:s/>является</text:p>
      <text:p text:style-name="P4"><text:bookmark text:name="p36"/>__________________________________________________________________________.</text:p>
      <text:p text:style-name="P4"><text:bookmark text:name="p37"/><text:s text:c="18"/>(указать место на канализационной сети)  </text:p>
      <text:section text:style-name="Sect1" text:name="p39">
        <text:p text:style-name="P111">II. Сроки и режим приема сточных вод </text:p>
      </text:section>
      <text:section text:style-name="Sect1" text:name="p40">
        <text:p text:style-name="P16">  </text:p>
      </text:section>
      <text:section text:style-name="Sect1" text:name="p41">
        <text:p text:style-name="P109">4. Датой начала приема сточных вод является "__" ______________ 20__ г. </text:p>
      </text:section>
      <text:section text:style-name="Sect1" text:name="p42">
        <text:p text:style-name="P102"><text:soft-page-break/><text:span text:style-name="T8">5. Сведения о режиме приема сточных вод указываются в соответствии с условиями подключения (технологического присоединения) к централизованной системе водоотведения по форме согласно </text:span><text:a xlink:type="simple" xlink:href="#p354" text:style-name="Internet_20_link" text:visited-style-name="Visited_20_Internet_20_Link"><text:span text:style-name="T2">приложению N 3</text:span></text:a><text:span text:style-name="T8">. </text:span></text:p>
      </text:section>
      <text:section text:style-name="Sect1" text:name="p43">
        <text:p text:style-name="P102"><text:span text:style-name="T8">5(1).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1">Гарантирующая </text:span><text:span text:style-name="T8">организация принимает на себя обязательства обеспечить оказание абоненту услуг по водоотведению, указываются по форме согласно </text:span><text:a xlink:type="simple" xlink:href="#p623" text:style-name="Internet_20_link" text:visited-style-name="Visited_20_Internet_20_Link"><text:span text:style-name="T2">приложению N 8</text:span></text:a><text:span text:style-name="T8">. </text:span></text:p>
      </text:section>
      <text:section text:style-name="Sect1" text:name="p44">
        <text:p text:style-name="P10">  </text:p>
      </text:section>
      <text:section text:style-name="Sect1" text:name="p45">
        <text:p text:style-name="P111">III. Тарифы, сроки и порядок оплаты </text:p>
      </text:section>
      <text:section text:style-name="Sect1" text:name="p46">
        <text:p text:style-name="P16">  </text:p>
      </text:section>
      <text:section text:style-name="Sect1" text:name="p47">
        <text:p text:style-name="P109">6.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 При установлении<text:span text:style-name="T23"> </text:span><text:span text:style-name="T27">Гарантирующей</text:span><text:span text:style-name="T23"> </text:span>организации двухставочных тарифов указывается размер нагрузки, в отношении которой применяется ставка тарифа за содержание централизованной системы водоотведения. </text:p>
      </text:section>
      <text:section text:style-name="Sect1" text:name="p48">
        <text:p text:style-name="P102"><text:span text:style-name="T8">6(1). В случае если настоящий договор заключен с абонентом, осуществляющим закупки услуг по водоотведению в соответствии с Федеральным </text:span><text:a xlink:type="simple" xlink:href="https://login.consultant.ru/link/?req=doc&amp;base=LAW&amp;n=388926&amp;date=22.02.2022" text:style-name="Internet_20_link" text:visited-style-name="Visited_20_Internet_20_Link"><text:span text:style-name="T2">законом</text:span></text:a><text:span text:style-name="T8"> "О контрактной системе в сфере закупок товаров, работ, услуг для обеспечения государственных и муниципальных нужд": </text:span></text:p>
      </text:section>
      <text:section text:style-name="Sect1" text:name="p49">
        <text:p text:style-name="P109">а) <text:span text:style-name="T28">Гарантирующая </text:span>организация осуществляет по настоящему договору прием от абонента в централизованную систему водоотведения сточных вод и загрязняющих веществ в 20__ году на общую сумму _______________ с учетом налога на добавленную стоимость; </text:p>
      </text:section>
      <text:section text:style-name="Sect1" text:name="p50">
        <text:p text:style-name="P109">б) абонент обязан оплатить <text:span text:style-name="T28">Гарантирующей </text:span>организации оказанные услуги по приему от абонента в централизованную систему водоотведения сточных вод и загрязняющих веществ в полном объеме; </text:p>
      </text:section>
      <text:section text:style-name="Sect1" text:name="p51">
        <text:p text:style-name="P109">в) идентификационный код закупки _________________. </text:p>
      </text:section>
      <text:section text:style-name="Sect1" text:name="p52">
        <text:p text:style-name="P102"><text:span text:style-name="T8">7.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text:span><text:a xlink:type="simple" xlink:href="https://login.consultant.ru/link/?req=doc&amp;base=LAW&amp;n=401492&amp;dst=100013&amp;field=134&amp;date=22.02.2022" text:style-name="Internet_20_link" text:visited-style-name="Visited_20_Internet_20_Link"><text:span text:style-name="T2">Правилами</text:span></text:a><text:span text:style-name="T8">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 </text:span></text:p>
      </text:section>
      <text:section text:style-name="Sect1" text:name="p53">
        <text:p text:style-name="P109">5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 </text:p>
      </text:section>
      <text:section text:style-name="Sect1" text:name="p54">
        <text:p text:style-name="P109">оплата за фактически оказанные услуги водоотведения в истекшем месяце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организацией водопроводно-канализационного хозяйства не позднее 5-го числа месяца, следующего за расчетным месяцем. </text:p>
      </text:section>
      <text:section text:style-name="Sect1" text:name="p55">
        <text:p text:style-name="P102"><text:span text:style-name="T8">В случае если объем фактически оказанной услуги водоотведения за истекший месяц, определенный в соответствии с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8">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сточных вод, за который абонентом была произведена оплата, излишне уплаченная сумма засчитывается в счет последующего платежа за следующий месяц. </text:span></text:p>
      </text:section>
      <text:section text:style-name="Sect1" text:name="p56">
        <text:p text:style-name="P109">Датой оплаты считается дата поступления денежных средств на расчетный счет<text:span text:style-name="T23"> </text:span><text:span text:style-name="T29">Гарантирующей </text:span><text:span text:style-name="T23"><text:s/></text:span>организации. </text:p>
      </text:section>
      <text:section text:style-name="Sect1" text:name="p57">
        <text:p text:style-name="P109">7(1). Способом доставки расчетно-платежных документов абоненту является _______________________________________________. </text:p>
      </text:section>
      <text:section text:style-name="Sect1" text:name="p58">
        <text:p text:style-name="P102"><text:soft-page-break/><text:span text:style-name="T8">В случае если выставление </text:span><text:span text:style-name="T12">Гарантирующей </text:span><text:span text:style-name="T8">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text:span><text:a xlink:type="simple" xlink:href="#p389" text:style-name="Internet_20_link" text:visited-style-name="Visited_20_Internet_20_Link"><text:span text:style-name="T2">форме</text:span></text:a><text:span text:style-name="T8"> согласно приложению N 3(1). </text:span></text:p>
      </text:section>
      <text:section text:style-name="Sect1" text:name="p59">
        <text:p text:style-name="P102"><text:span text:style-name="T8">Соглашение об осуществлении электронного документооборота, приведенное в </text:span><text:a xlink:type="simple" xlink:href="#p389" text:style-name="Internet_20_link" text:visited-style-name="Visited_20_Internet_20_Link"><text:span text:style-name="T2">приложении N 3(1)</text:span></text:a><text:span text:style-name="T8"> к настоящему договору, подлежит подписанию сторонами настоящего договора и становится неотъемлемой частью настоящего договора в случае, если </text:span><text:a xlink:type="simple" xlink:href="#p57" text:style-name="Internet_20_link" text:visited-style-name="Visited_20_Internet_20_Link"><text:span text:style-name="T2">абзацем первым</text:span></text:a><text:span text:style-name="T8">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 </text:span></text:p>
      </text:section>
      <text:section text:style-name="Sect1" text:name="p60">
        <text:p text:style-name="P109">8. Сверка расчетов по настоящему договору проводится между <text:span text:style-name="T30">Гарантирующей </text:span>организацией и абонентом не реже 1 раза в год, а также по инициативе одной из сторон путем составления и подписания сторонами соответствующего акта. Сторона, инициирующая проведение сверки расчетов по договору, уведомляет другую сторону о дате ее проведения не менее чем за 5 рабочих дней до даты ее проведения. В случае неявки одной стороны к указанному сроку для проведения сверки расчетов по договору сторона, инициирующая проведение сверки расчетов по договору, составляет и направляет в адрес другой стороны акт о сверке расчетов в 2 экземплярах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В таком случае акт о сверке расчетов подписывается в течение 3 рабочих дней со дня его получения. В случае неполучения ответа в течение 10 рабочих дней после направления другой стороне акта о сверке расчетов этот акт считается признанным (согласованным) обеими сторонами. </text:p>
      </text:section>
      <text:section text:style-name="Sect1" text:name="p61">
        <text:p text:style-name="P109">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 </text:p>
      </text:section>
      <text:section text:style-name="Sect1" text:name="p62">
        <text:p text:style-name="P109">Оплата производится абонентом на основании счетов, выставляемых организацией водопроводно-канализационного хозяйства, в течение 7 рабочих дней с даты выставления счета. </text:p>
      </text:section>
      <text:section text:style-name="Sect1" text:name="p63">
        <text:p text:style-name="P16">  </text:p>
      </text:section>
      <text:section text:style-name="Sect1" text:name="p64">
        <text:p text:style-name="P111">IV. Права и обязанности сторон </text:p>
      </text:section>
      <text:section text:style-name="Sect1" text:name="p65">
        <text:p text:style-name="P16">  </text:p>
      </text:section>
      <text:section text:style-name="Sect1" text:name="p66">
        <text:p text:style-name="P109">10. <text:span text:style-name="T30">Гарантирующая о</text:span>рганизация обязана: </text:p>
      </text:section>
      <text:section text:style-name="Sect1" text:name="p67">
        <text:p text:style-name="P109">а)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 </text:p>
      </text:section>
      <text:section text:style-name="Sect1" text:name="p68">
        <text:p text:style-name="P109">б)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 </text:p>
      </text:section>
      <text:section text:style-name="Sect1" text:name="p69">
        <text:p text:style-name="P109">в) соблюдать установленный режим приема сточных вод; </text:p>
      </text:section>
      <text:section text:style-name="Sect1" text:name="p70">
        <text:p text:style-name="P109">г)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 </text:p>
      </text:section>
      <text:section text:style-name="Sect1" text:name="p71">
        <text:p text:style-name="P109">д) принимать необходимые меры по своевременной ликвидации аварий и повреждений на централизованной системе водоотведения, принадлежащей<text:span text:style-name="T23"> </text:span><text:span text:style-name="T31">Гарантирующей</text:span><text:span text:style-name="T23"> </text:span>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 </text:p>
      </text:section>
      <text:section text:style-name="Sect1" text:name="p72">
        <text:p text:style-name="P109">е) 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section>
      <text:section text:style-name="Sect1" text:name="p73">
        <text:p text:style-name="P109"><text:soft-page-break/>ж) осуществлять контроль за соблюдением абонентом режима водоотведения, нормативов по объему сточных вод и нормативов состава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section>
      <text:section text:style-name="Sect1" text:name="p74">
        <text:p text:style-name="P109">з)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 </text:p>
      </text:section>
      <text:section text:style-name="Sect1" text:name="p75">
        <text:p text:style-name="P109">и)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 </text:p>
      </text:section>
      <text:section text:style-name="Sect1" text:name="p76">
        <text:p text:style-name="P109">к)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 абонента, в случае, если это влечет отключение или ограничение водоотведения в отношении абонента; </text:p>
      </text:section>
      <text:section text:style-name="Sect1" text:name="p77">
        <text:p text:style-name="P102"><text:span text:style-name="T8">л) опломбировать абоненту приборы учета сточных вод без взимания платы, за исключением случаев, предусмотренных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8"> организации коммерческого учета воды, сточных вод, при которых взимается плата за опломбирование приборов учета. </text:span></text:p>
      </text:section>
      <text:section text:style-name="Sect1" text:name="p78">
        <text:p text:style-name="P109">11. <text:span text:style-name="T32">Гарантирующая о</text:span>рганизация <text:s/>имеет право: </text:p>
      </text:section>
      <text:section text:style-name="Sect1" text:name="p79">
        <text:p text:style-name="P109">а) осуществлять контроль за правильностью осуществления абонентом учета объемов отведенных сточных вод, 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 </text:p>
      </text:section>
      <text:section text:style-name="Sect1" text:name="p80">
        <text:p text:style-name="P109">б)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 </text:p>
      </text:section>
      <text:section text:style-name="Sect1" text:name="p81">
        <text:p text:style-name="P109">в) временно прекращать или ограничивать водоотведение в случаях, предусмотренных законодательством Российской Федерации; </text:p>
      </text:section>
      <text:section text:style-name="Sect1" text:name="p82">
        <text:p text:style-name="P109">г) в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 </text:p>
      </text:section>
      <text:section text:style-name="Sect1" text:name="p83">
        <text:p text:style-name="P109">д) инициировать проведение сверки расчетов по настоящему договору; </text:p>
      </text:section>
      <text:section text:style-name="Sect1" text:name="p84">
        <text:p text:style-name="P102"><text:span text:style-name="T8">е) прекращать отведение сточных вод в случаях и порядке, которые предусмотрены Федеральным </text:span><text:a xlink:type="simple" xlink:href="https://login.consultant.ru/link/?req=doc&amp;base=LAW&amp;n=408088&amp;date=22.02.2022" text:style-name="Internet_20_link" text:visited-style-name="Visited_20_Internet_20_Link"><text:span text:style-name="T2">законом</text:span></text:a><text:span text:style-name="T8"> "О водоснабжении и водоотведении" и </text:span><text:a xlink:type="simple" xlink:href="https://login.consultant.ru/link/?req=doc&amp;base=LAW&amp;n=401492&amp;dst=100013&amp;field=134&amp;date=22.02.2022" text:style-name="Internet_20_link" text:visited-style-name="Visited_20_Internet_20_Link"><text:span text:style-name="T2">Правилами</text:span></text:a><text:span text:style-name="T8"> холодного водоснабжения и водоотведения; </text:span></text:p>
      </text:section>
      <text:section text:style-name="Sect1" text:name="p85">
        <text:p text:style-name="P102"><text:span text:style-name="T8">ж) и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a xlink:type="simple" xlink:href="#p142" text:style-name="Internet_20_link" text:visited-style-name="Visited_20_Internet_20_Link"><text:span text:style-name="T2">разделом VI</text:span></text:a><text:span text:style-name="T8"> настоящего договора. </text:span></text:p>
      </text:section>
      <text:section text:style-name="Sect1" text:name="p86">
        <text:p text:style-name="P109">12. Абонент обязан: </text:p>
      </text:section>
      <text:section text:style-name="Sect1" text:name="p87">
        <text:p text:style-name="P109">а)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 </text:p>
      </text:section>
      <text:section text:style-name="Sect1" text:name="p88">
        <text:p text:style-name="P109">б) о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p>
      </text:section>
      <text:section text:style-name="Sect1" text:name="p89">
        <text:p text:style-name="P102"><text:span text:style-name="T8">в) обеспечивать учет отводимых сточных вод в порядке, установленном </text:span><text:a xlink:type="simple" xlink:href="#p114" text:style-name="Internet_20_link" text:visited-style-name="Visited_20_Internet_20_Link"><text:span text:style-name="T2">разделом V</text:span></text:a><text:span text:style-name="T8"> настоящего договора, и в соответствии с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8"> организации коммерческого учета воды, сточных вод, если иное не предусмотрено настоящим договором; </text:span></text:p>
      </text:section>
      <text:section text:style-name="Sect1" text:name="p90">
        <text:p text:style-name="P102"><text:soft-page-break/><text:span text:style-name="T8">г)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text:a xlink:type="simple" xlink:href="https://login.consultant.ru/link/?req=doc&amp;base=LAW&amp;n=401492&amp;dst=100013&amp;field=134&amp;date=22.02.2022" text:style-name="Internet_20_link" text:visited-style-name="Visited_20_Internet_20_Link"><text:span text:style-name="T2">Правилами</text:span></text:a><text:span text:style-name="T8"> холодного водоснабжения и водоотведения; </text:span></text:p>
      </text:section>
      <text:section text:style-name="Sect1" text:name="p91">
        <text:p text:style-name="P109">д) соблюдать установленный настоящим договором режим водоотведения; </text:p>
      </text:section>
      <text:section text:style-name="Sect1" text:name="p92">
        <text:p text:style-name="P102"><text:span text:style-name="T8">е)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text:span><text:a xlink:type="simple" xlink:href="#p270" text:style-name="Internet_20_link" text:visited-style-name="Visited_20_Internet_20_Link"><text:span text:style-name="T2">пунктом 61(1)</text:span></text:a><text:span text:style-name="T8"> настоящего договора, вносить плату за негативное воздействие на работу централизованной системы водоотведения и плату за нарушение нормативов по объему сточных вод и нормативов состава сточных вод, а также в случаях, установленных законодательством Российской Федерации, возмещать вред, причиненный водному объекту; </text:span></text:p>
      </text:section>
      <text:section text:style-name="Sect1" text:name="p93">
        <text:p text:style-name="P109">ж) обеспечивать беспрепятственный доступ представителям <text:span text:style-name="T33">Гарантирующей </text:span>организации или по ее указанию представителям иной организации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VI настоящего договора; </text:p>
      </text:section>
      <text:section text:style-name="Sect1" text:name="p94">
        <text:p text:style-name="P109">з) с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section>
      <text:section text:style-name="Sect1" text:name="p95">
        <text:p text:style-name="P102"><text:span text:style-name="T8">и) уведомлять </text:span><text:span text:style-name="T13">Гарантирующую </text:span><text:span text:style-name="T8">организацию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такими объектами, устройствами или сооружениями в порядке, установленном </text:span><text:a xlink:type="simple" xlink:href="#p187" text:style-name="Internet_20_link" text:visited-style-name="Visited_20_Internet_20_Link"><text:span text:style-name="T2">разделом IX(I)</text:span></text:a><text:span text:style-name="T8"> настоящего договора; </text:span></text:p>
      </text:section>
      <text:section text:style-name="Sect1" text:name="p96">
        <text:p text:style-name="P109">к) незамедлительно сообщать <text:span text:style-name="T34">Гарантирующей </text:span>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 </text:p>
      </text:section>
      <text:section text:style-name="Sect1" text:name="p97">
        <text:p text:style-name="P109">л)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 </text:p>
      </text:section>
      <text:section text:style-name="Sect1" text:name="p98">
        <text:p text:style-name="P109">м)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35">Гарантирующей </text:span>организацией ; </text:p>
      </text:section>
      <text:section text:style-name="Sect1" text:name="p99">
        <text:p text:style-name="P109">н) представлять<text:span text:style-name="T23"> </text:span><text:span text:style-name="T36">Гарантирующей</text:span><text:span text:style-name="T23"> </text:span>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 </text:p>
      </text:section>
      <text:section text:style-name="Sect1" text:name="p100">
        <text:p text:style-name="P109">о)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или расположены в границах земельного участка абонента, или проходят через помещения, принадлежащие абоненту; </text:p>
      </text:section>
      <text:section text:style-name="Sect1" text:name="p101">
        <text:p text:style-name="P109">п)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и охранных зонах таких сетей, без согласия <text:span text:style-name="T75">Г</text:span><text:span text:style-name="T37">арантирующей </text:span>организации; </text:p>
      </text:section>
      <text:section text:style-name="Sect1" text:name="p102">
        <text:p text:style-name="P109"><text:soft-page-break/>р) осуществлять сброс сточных вод от напорных коллекторов абонента в самотечную сеть канализации <text:span text:style-name="T38">Гарантирующей </text:span>организации <text:s/>через колодец - гаситель напора; </text:p>
      </text:section>
      <text:section text:style-name="Sect1" text:name="p103">
        <text:p text:style-name="P102"><text:span text:style-name="T8">с)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text:span><text:a xlink:type="simple" xlink:href="https://login.consultant.ru/link/?req=doc&amp;base=LAW&amp;n=401492&amp;dst=100013&amp;field=134&amp;date=22.02.2022" text:style-name="Internet_20_link" text:visited-style-name="Visited_20_Internet_20_Link"><text:span text:style-name="T2">Правилами</text:span></text:a><text:span text:style-name="T8"> холодного водоснабжения и водоотведения; </text:span></text:p>
      </text:section>
      <text:section text:style-name="Sect1" text:name="p104">
        <text:p text:style-name="P102"><text:span text:style-name="T8">т) в случаях, установленных </text:span><text:a xlink:type="simple" xlink:href="https://login.consultant.ru/link/?req=doc&amp;base=LAW&amp;n=401492&amp;dst=100013&amp;field=134&amp;date=22.02.2022" text:style-name="Internet_20_link" text:visited-style-name="Visited_20_Internet_20_Link"><text:span text:style-name="T2">Правилами</text:span></text:a><text:span text:style-name="T8"> холодного водоснабжения и водоотведения, подавать декларацию о составе и свойствах сточных вод (далее - декларация) и уведомлять</text:span><text:span text:style-name="T9"> </text:span><text:span text:style-name="T14">Гарантирующую</text:span><text:span text:style-name="T9"> </text:span><text:span text:style-name="T8">организацию в случае нарушения декларации. </text:span></text:p>
      </text:section>
      <text:section text:style-name="Sect1" text:name="p105">
        <text:p text:style-name="P109">13. Абонент имеет право: </text:p>
      </text:section>
      <text:section text:style-name="Sect1" text:name="p106">
        <text:p text:style-name="P102"><text:span text:style-name="T8">а) получать от </text:span><text:span text:style-name="T15">Гарантирующей </text:span><text:span text:style-name="T8">организации <text:s/>информацию о результатах контроля состава и свойств сточных вод, осуществляемого </text:span><text:span text:style-name="T15">Гарантирующей </text:span><text:span text:style-name="T8">организацией, в соответствии с </text:span><text:a xlink:type="simple" xlink:href="https://login.consultant.ru/link/?req=doc&amp;base=LAW&amp;n=353375&amp;dst=100013&amp;field=134&amp;date=22.02.2022" text:style-name="Internet_20_link" text:visited-style-name="Visited_20_Internet_20_Link"><text:span text:style-name="T2">Правилами</text:span></text:a><text:span text:style-name="T8"> 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 </text:span></text:p>
      </text:section>
      <text:section text:style-name="Sect1" text:name="p107">
        <text:p text:style-name="P109">б) получать от <text:span text:style-name="T39">Гарантирующей </text:span>организации информацию об изменении установленных тарифов на водоотведение; </text:p>
      </text:section>
      <text:p text:style-name="P4"><text:bookmark text:name="p108"/><text:s text:c="4"/>в) привлекать третьих лиц для выполнения работ по устройству узла учета</text:p>
      <text:p text:style-name="P4"><text:bookmark text:name="p109"/>__________________________________________________________________________;</text:p>
      <text:p text:style-name="P4"><text:bookmark text:name="p110"/><text:s text:c="24"/>(да, нет - указать нужное)</text:p>
      <text:section text:style-name="Sect1" text:name="p111">
        <text:p text:style-name="P109">г) инициировать проведение сверки расчетов по настоящему договору; </text:p>
      </text:section>
      <text:section text:style-name="Sect1" text:name="p112">
        <text:p text:style-name="P109">д) осуществлять в целях контроля состава и свойств сточных вод отбор проб сточных вод, в том числе параллельный отбор проб, принимать участие в отборе проб сточных вод, осуществляемом<text:span text:style-name="T23"> </text:span><text:span text:style-name="T40">Гарантирующей</text:span><text:span text:style-name="T23"> </text:span>организацией. </text:p>
      </text:section>
      <text:section text:style-name="Sect1" text:name="p113">
        <text:p text:style-name="P16">  </text:p>
      </text:section>
      <text:section text:style-name="Sect1" text:name="p114">
        <text:p text:style-name="P111">V. Порядок осуществления учета принимаемых сточных </text:p>
      </text:section>
      <text:section text:style-name="Sect1" text:name="p115">
        <text:p text:style-name="P111">вод, сроки и способы предоставления <text:span text:style-name="T41">Гарантирующей </text:span>организации </text:p>
      </text:section>
      <text:section text:style-name="Sect1" text:name="p116">
        <text:p text:style-name="P114"><text:s/>показаний приборов учета </text:p>
      </text:section>
      <text:section text:style-name="Sect1" text:name="p118">
        <text:p text:style-name="P16">  </text:p>
      </text:section>
      <text:section text:style-name="Sect1" text:name="p119">
        <text:p text:style-name="P102"><text:span text:style-name="T8">14. Для учета объемов принятых сточных вод стороны используют приборы учета, если иное не предусмотрено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8"> организации коммерческого учета воды, сточных вод. </text:span></text:p>
      </text:section>
      <text:section text:style-name="Sect1" text:name="p120">
        <text:p text:style-name="P102"><text:span text:style-name="T8">15. Сведения об узлах учета и приборах учета сточных вод и о местах отбора проб сточных вод указываются по форме согласно </text:span><text:a xlink:type="simple" xlink:href="#p448" text:style-name="Internet_20_link" text:visited-style-name="Visited_20_Internet_20_Link"><text:span text:style-name="T2">приложению N 4</text:span></text:a><text:span text:style-name="T8">. </text:span></text:p>
      </text:section>
      <text:p text:style-name="P4"><text:bookmark text:name="p121"/><text:s text:c="4"/>16. Коммерческий <text:s/>учет <text:s text:c="2"/>сточных <text:s text:c="2"/>вод <text:s text:c="2"/>в <text:s text:c="2"/>узлах <text:s/>учета <text:s/>обеспечивает</text:p>
      <text:p text:style-name="P4"><text:bookmark text:name="p122"/>__________________________________________________________________________.</text:p>
      <text:p text:style-name="P4"><text:bookmark text:name="p123"/><text:s text:c="21"/>(указать одну из сторон договора)</text:p>
      <text:section text:style-name="Sect1" text:name="p124">
        <text:p text:style-name="P102"><text:span text:style-name="T8">17. Количество принятых </text:span><text:span text:style-name="T16">Гарантирующей </text:span><text:span text:style-name="T8">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8"> организации коммерческого учета воды, сточных вод коммерческий учет осуществляется расчетным способом. </text:span></text:p>
      </text:section>
      <text:p text:style-name="P8"><text:bookmark text:name="p125"/><text:s text:c="3"/><text:span text:style-name="T76"><text:s/>18. <text:s/>В <text:s/>случае отсутствия у абонента приборов учета сточных вод абонент</text:span><text:bookmark text:name="p126"/><text:span text:style-name="T76"> обязан до ______________________________ установить и ввести в</text:span><text:bookmark text:name="p127"/><text:bookmark text:name="p128"/><text:span text:style-name="T76"> эксплуатацию <text:s/>приборы <text:s/>учета <text:s/>сточных <text:s text:c="2"/>вод <text:s text:c="2"/>(распространяется <text:s/>только <text:s/>на</text:span><text:bookmark text:name="p129"/><text:span text:style-name="T76"> категории <text:s/>абонентов, <text:s/>для <text:s/>которых <text:s/>установка <text:s/>приборов <text:s/>учета сточных вод</text:span><text:bookmark text:name="p130"/><text:span text:style-name="T76"> является <text:s text:c="2"/>обязательной <text:s text:c="2"/>в <text:s/>соответствии <text:s/>с <text:s/>законодательством <text:s/>Российской</text:span><text:bookmark text:name="p131"/><text:span text:style-name="T76"> Федерации).</text:span></text:p>
      <text:p text:style-name="P101"><text:bookmark text:name="p132"/><text:span text:style-name="T79"><text:s text:c="4"/>19. <text:s/>Сторона, <text:s/>осуществляющая <text:s/>коммерческий <text:s/>учет принятых (отведенных)</text:span><text:bookmark text:name="p133"/><text:span text:style-name="T79"> сточных вод, снимает показания приборов учета на последнее число расчетного</text:span><text:bookmark text:name="p134"/><text:span text:style-name="T79"> периода, <text:s/>установленного <text:s/>настоящим договором, либо осуществляет в случаях,</text:span><text:bookmark text:name="p135"/><text:span text:style-name="T79"> предусмотренных <text:s/></text:span><text:a xlink:type="simple" xlink:href="https://login.consultant.ru/link/?req=doc&amp;base=LAW&amp;n=353496&amp;dst=100013&amp;field=134&amp;date=22.02.2022" text:style-name="Internet_20_link" text:visited-style-name="Visited_20_Internet_20_Link"><text:span text:style-name="T3">Правилами</text:span></text:a><text:span text:style-name="T79"> <text:s/>организации <text:s/>коммерческого <text:s/>учета воды, сточных</text:span><text:bookmark text:name="p136"/><text:span text:style-name="T79"> вод, <text:s/>расчет <text:s/>объема <text:s/>принятых (отведенных) сточных вод расчетным способом,</text:span><text:bookmark text:name="p137"/><text:span text:style-name="T79"> вносит <text:s/>показания <text:s/>приборов <text:s/>учета <text:s/>в <text:s/></text:span><text:soft-page-break/><text:span text:style-name="T79">журнал <text:s/>учета <text:s/>принятых сточных вод,</text:span><text:bookmark text:name="p138"/><text:span text:style-name="T79"> передает эти сведения другой стороне не позднее __________________________.</text:span></text:p>
      <text:p text:style-name="P46"><text:bookmark text:name="p139"/><text:s text:c="14"/>(указать дату)</text:p>
      <text:section text:style-name="Sect1" text:name="p140">
        <text:p text:style-name="P109">20.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p>
      </text:section>
      <text:section text:style-name="Sect1" text:name="p141">
        <text:p text:style-name="P16">  </text:p>
      </text:section>
      <text:section text:style-name="Sect1" text:name="p142">
        <text:p text:style-name="P111">VI. Порядок обеспечения абонентом доступа <text:span text:style-name="T42">Гарантирующей </text:span>организации </text:p>
      </text:section>
      <text:section text:style-name="Sect1" text:name="p143">
        <text:p text:style-name="P112">к канализационным сетям (контрольным канализационным колодцам) и приборам </text:p>
      </text:section>
      <text:section text:style-name="Sect1" text:name="p145">
        <text:p text:style-name="P111">учета сточных вод в целях определения объема отводимых </text:p>
      </text:section>
      <text:section text:style-name="Sect1" text:name="p146">
        <text:p text:style-name="P111">сточных вод, их состава и свойств </text:p>
      </text:section>
      <text:section text:style-name="Sect1" text:name="p147">
        <text:p text:style-name="P10">  </text:p>
      </text:section>
      <text:section text:style-name="Sect1" text:name="p148">
        <text:p text:style-name="P109">21. Абонент обязан обеспечить представителям <text:span text:style-name="T43">Гарантирующей </text:span>организации или по ее указанию представителям иной организации доступ к канализационным сетям (контрольным канализационным колодца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 </text:p>
      </text:section>
      <text:section text:style-name="Sect1" text:name="p149">
        <text:p text:style-name="P109">а) <text:span text:style-name="T44">Гарантирующая </text:span>организация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p>
      </text:section>
      <text:section text:style-name="Sect1" text:name="p150">
        <text:p text:style-name="P109">б) уполномоченные представители <text:span text:style-name="T45">Гарантирующей </text:span>организации или представители иной организации предъявляют абоненту служебное удостоверение или доверенность на совершение соответствующих действий от имени <text:span text:style-name="T46">Гарантирующей </text:span>организации или иной организации; </text:p>
      </text:section>
      <text:section text:style-name="Sect1" text:name="p151">
        <text:p text:style-name="P109">в) доступ к канализационным сетям (контрольным канализационным колодцам) и приборам учета сточных вод обеспечивается представителям <text:span text:style-name="T83">Г</text:span><text:span text:style-name="T47">арантирующей </text:span>организации или по ее указанию представителям иной организации только в установленных местах отбора проб, местах установки узлов учета, приборов учета и иных устройств, предусмотренных настоящим договором; </text:p>
      </text:section>
      <text:section text:style-name="Sect1" text:name="p152">
        <text:p text:style-name="P109">г) абонент вправе принимать участие в проведении<text:span text:style-name="T23"> </text:span><text:span text:style-name="T48">Гарантирующей</text:span><text:span text:style-name="T23"> </text:span>организацией всех проверок, предусмотренных настоящим разделом, а также присутствовать при проведении<text:span text:style-name="T23"> </text:span><text:span text:style-name="T49">Гарантирующей</text:span><text:span text:style-name="T23"> </text:span>организацией работ на канализационных сетях; </text:p>
      </text:section>
      <text:section text:style-name="Sect1" text:name="p153">
        <text:p text:style-name="P102"><text:span text:style-name="T8">д) отказ в доступе представителям (недопуск представителей) </text:span><text:span text:style-name="T17">Гарантирующей </text:span><text:span text:style-name="T8">организации или по ее указанию представителям иной организации приравнивается к самовольному пользованию централизованной системой водоотведения,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8"> организации коммерческого учета воды, сточных вод; </text:span></text:p>
      </text:section>
      <text:section text:style-name="Sect1" text:name="p154">
        <text:p text:style-name="P102"><text:span text:style-name="T8">е)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text:a xlink:type="simple" xlink:href="https://login.consultant.ru/link/?req=doc&amp;base=LAW&amp;n=353375&amp;dst=100013&amp;field=134&amp;date=22.02.2022" text:style-name="Internet_20_link" text:visited-style-name="Visited_20_Internet_20_Link"><text:span text:style-name="T2">Правилами</text:span></text:a><text:span text:style-name="T8"> осуществления контроля состава и свойств сточных вод. </text:span></text:p>
      </text:section>
      <text:section text:style-name="Sect1" text:name="p155">
        <text:p text:style-name="P16">  </text:p>
      </text:section>
      <text:section text:style-name="Sect1" text:name="p156">
        <text:p text:style-name="P111">VII. Контроль состава и свойств сточных вод, места </text:p>
      </text:section>
      <text:section text:style-name="Sect1" text:name="p157">
        <text:p text:style-name="P111">и порядок отбора проб сточных вод </text:p>
      </text:section>
      <text:section text:style-name="Sect1" text:name="p158">
        <text:p text:style-name="P16">  </text:p>
      </text:section>
      <text:section text:style-name="Sect1" text:name="p159">
        <text:p text:style-name="P102"><text:span text:style-name="T8">22. Контроль состава и свойств сточных вод в отношении абонентов осуществляется в соответствии с </text:span><text:a xlink:type="simple" xlink:href="https://login.consultant.ru/link/?req=doc&amp;base=LAW&amp;n=353375&amp;dst=100013&amp;field=134&amp;date=22.02.2022" text:style-name="Internet_20_link" text:visited-style-name="Visited_20_Internet_20_Link"><text:span text:style-name="T2">Правилами</text:span></text:a><text:span text:style-name="T8"> осуществления контроля состава и свойств сточных вод. </text:span></text:p>
      </text:section>
      <text:section text:style-name="Sect1" text:name="p160">
        <text:p text:style-name="P102"><text:soft-page-break/><text:span text:style-name="T8">23. Сведения об узлах учета и приборах учета сточных вод и о местах отбора проб сточных вод приводятся по форме согласно </text:span><text:a xlink:type="simple" xlink:href="#p448" text:style-name="Internet_20_link" text:visited-style-name="Visited_20_Internet_20_Link"><text:span text:style-name="T2">приложению N 4</text:span></text:a><text:span text:style-name="T8"> к настоящему договору. </text:span></text:p>
      </text:section>
      <text:section text:style-name="Sect1" text:name="p161">
        <text:p text:style-name="P16">  </text:p>
      </text:section>
      <text:section text:style-name="Sect1" text:name="p162">
        <text:p text:style-name="P111">VIII. Порядок контроля за соблюдением абонентами </text:p>
      </text:section>
      <text:section text:style-name="Sect1" text:name="p163">
        <text:p text:style-name="P111">показателей декларации о составе и свойствах сточных вод, </text:p>
      </text:section>
      <text:section text:style-name="Sect1" text:name="p164">
        <text:p text:style-name="P111">нормативов по объему сточных вод и нормативов состава </text:p>
      </text:section>
      <text:section text:style-name="Sect1" text:name="p165">
        <text:p text:style-name="P111">сточных вод, требований к составу и свойствам </text:p>
      </text:section>
      <text:section text:style-name="Sect1" text:name="p166">
        <text:p text:style-name="P111">сточных вод, установленных в целях предотвращения </text:p>
      </text:section>
      <text:section text:style-name="Sect1" text:name="p167">
        <text:p text:style-name="P111">негативного воздействия на работу централизованной </text:p>
      </text:section>
      <text:section text:style-name="Sect1" text:name="p168">
        <text:p text:style-name="P111">системы водоотведения </text:p>
      </text:section>
      <text:section text:style-name="Sect1" text:name="p169">
        <text:p text:style-name="P16">  </text:p>
      </text:section>
      <text:section text:style-name="Sect1" text:name="p170">
        <text:p text:style-name="P102"><text:span text:style-name="T8">24. 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8">Гарантирующая о</text:span><text:span text:style-name="T8">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установленных для абонента, указываются по форме согласно </text:span><text:a xlink:type="simple" xlink:href="#p504" text:style-name="Internet_20_link" text:visited-style-name="Visited_20_Internet_20_Link"><text:span text:style-name="T2">приложению N 5</text:span></text:a><text:span text:style-name="T8">. </text:span></text:p>
      </text:section>
      <text:section text:style-name="Sect1" text:name="p171">
        <text:p text:style-name="P102"><text:span text:style-name="T8">25.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text:span><text:a xlink:type="simple" xlink:href="#p557" text:style-name="Internet_20_link" text:visited-style-name="Visited_20_Internet_20_Link"><text:span text:style-name="T2">приложению N 6</text:span></text:a><text:span text:style-name="T8">. </text:span></text:p>
      </text:section>
      <text:section text:style-name="Sect1" text:name="p172">
        <text:p text:style-name="P109">26.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text:span text:style-name="T23"> </text:span><text:span text:style-name="T50">Гарантирующая</text:span><text:span text:style-name="T23"> </text:span>организация или по ее поручению иная организация, а также транзитная организация, осуществляющая транспортировку сточных вод абонента. </text:p>
      </text:section>
      <text:section text:style-name="Sect1" text:name="p173">
        <text:p text:style-name="P109">В ходе осуществления контроля за соблюдением абонентом установленных для него нормативов по объему сточных вод<text:span text:style-name="T23"> </text:span><text:span text:style-name="T51">Гарантирующая</text:span><text:span text:style-name="T23"> </text:span>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 </text:p>
      </text:section>
      <text:section text:style-name="Sect1" text:name="p174">
        <text:p text:style-name="P109">27.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по объему сточных вод. </text:p>
      </text:section>
      <text:section text:style-name="Sect1" text:name="p175">
        <text:p text:style-name="P102"><text:span text:style-name="T8">28.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text:span><text:a xlink:type="simple" xlink:href="https://login.consultant.ru/link/?req=doc&amp;base=LAW&amp;n=408147&amp;dst=100023&amp;field=134&amp;date=22.02.2022" text:style-name="Internet_20_link" text:visited-style-name="Visited_20_Internet_20_Link"><text:span text:style-name="T2">Основами ценообразования</text:span></text:a><text:span text:style-name="T8"> в сфере водоснабжения и водоотведения, утвержденными постановлением Правительства Российской Федерации от 13 мая 2013 г. N 406 "О государственном регулировании тарифов в сфере водоснабжения и водоотведения". </text:span></text:p>
      </text:section>
      <text:section text:style-name="Sect1" text:name="p176">
        <text:p text:style-name="P10">  </text:p>
      </text:section>
      <text:section text:style-name="Sect1" text:name="p177">
        <text:p text:style-name="P111">IX. Условия прекращения или ограничения приема сточных вод </text:p>
      </text:section>
      <text:section text:style-name="Sect1" text:name="p178">
        <text:p text:style-name="P16">  </text:p>
      </text:section>
      <text:section text:style-name="Sect1" text:name="p179">
        <text:p text:style-name="P102"><text:span text:style-name="T8">29. </text:span><text:span text:style-name="T19">Гарантирующая о</text:span><text:span text:style-name="T8">рганизация вправе осуществить временное прекращение или ограничение приема сточных вод абонента только в случаях, установленных Федеральным </text:span><text:a xlink:type="simple" xlink:href="https://login.consultant.ru/link/?req=doc&amp;base=LAW&amp;n=408088&amp;date=22.02.2022" text:style-name="Internet_20_link" text:visited-style-name="Visited_20_Internet_20_Link"><text:span text:style-name="T2">законом</text:span></text:a><text:span text:style-name="T8"> "О водоснабжении и водоотведении", и при условии соблюдения порядка временного прекращения или ограничения приема сточных вод, установленного </text:span><text:a xlink:type="simple" xlink:href="https://login.consultant.ru/link/?req=doc&amp;base=LAW&amp;n=401492&amp;dst=100013&amp;field=134&amp;date=22.02.2022" text:style-name="Internet_20_link" text:visited-style-name="Visited_20_Internet_20_Link"><text:span text:style-name="T2">Правилами</text:span></text:a><text:span text:style-name="T8"> холодного водоснабжения и водоотведения. </text:span></text:p>
      </text:section>
      <text:section text:style-name="Sect1" text:name="p180">
        <text:p text:style-name="P109"><text:soft-page-break/>30. <text:span text:style-name="T52">Гарантирующая о</text:span>рганизация в течение одних суток со дня временного прекращения или ограничения приема сточных вод уведомляет о таком прекращении или ограничении: </text:p>
      </text:section>
      <text:section text:style-name="Sect1" text:name="p181">
        <text:p text:style-name="P109">а) абонента; </text:p>
      </text:section>
      <text:section text:style-name="Sect1" text:name="p182">
        <text:p text:style-name="P109">б) орган местного самоуправления; </text:p>
      </text:section>
      <text:section text:style-name="Sect1" text:name="p183">
        <text:p text:style-name="P109">в)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p>
      </text:section>
      <text:section text:style-name="Sect1" text:name="p184">
        <text:p text:style-name="P109">г) лиц, с которыми <text:span text:style-name="T84">Г</text:span><text:span text:style-name="T53">арантирующей </text:span>организацией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 </text:p>
      </text:section>
      <text:section text:style-name="Sect1" text:name="p185">
        <text:p text:style-name="P109">31. Уведомление <text:span text:style-name="T54">Гарантирующей </text:span>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p>
      </text:section>
      <text:section text:style-name="Sect1" text:name="p186">
        <text:p text:style-name="P16">  </text:p>
      </text:section>
      <text:section text:style-name="Sect1" text:name="p187">
        <text:p text:style-name="P111">IX(I). Порядок уведомления <text:s/><text:span text:style-name="T54">Гарантирующей </text:span>организации </text:p>
      </text:section>
      <text:section text:style-name="Sect1" text:name="p188">
        <text:p text:style-name="P115"><text:s/>о переходе прав на объекты, в отношении которых </text:p>
      </text:section>
      <text:section text:style-name="Sect1" text:name="p190">
        <text:p text:style-name="P111">осуществляется водоотведение </text:p>
      </text:section>
      <text:section text:style-name="Sect1" text:name="p191">
        <text:p text:style-name="P12">  </text:p>
      </text:section>
      <text:section text:style-name="Sect1" text:name="p192">
        <text:p text:style-name="P109">31(1).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text:span text:style-name="T23"> </text:span><text:span text:style-name="T55">Гарантирующей</text:span><text:span text:style-name="T23"> </text:span>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 </text:p>
      </text:section>
      <text:section text:style-name="Sect1" text:name="p193">
        <text:p text:style-name="P109">Такое уведомление направляется любым доступным способом, позволяющим подтвердить получение уведомления адресатом. </text:p>
      </text:section>
      <text:section text:style-name="Sect1" text:name="p194">
        <text:p text:style-name="P109">31(2). Уведомление считается полученным <text:span text:style-name="T56">Гарантирующей </text:span>организацией с даты почтового уведомления о вручении, или с даты подписи уполномоченного представителя <text:span text:style-name="T57">Гарантирующей </text:span>организации, свидетельствующей о получении уведомления, либо с иной даты в соответствии с выбранным способом направления. </text:p>
      </text:section>
      <text:section text:style-name="Sect1" text:name="p195">
        <text:p text:style-name="P16">  </text:p>
      </text:section>
      <text:section text:style-name="Sect1" text:name="p196">
        <text:p text:style-name="P111">X. Порядок декларирования состава и свойств сточных вод </text:p>
      </text:section>
      <text:section text:style-name="Sect1" text:name="p197">
        <text:p text:style-name="P111">(настоящий раздел включается в договор при условии его </text:p>
      </text:section>
      <text:section text:style-name="Sect1" text:name="p198">
        <text:p text:style-name="P111">заключения с абонентом, который обязан подавать </text:p>
      </text:section>
      <text:section text:style-name="Sect1" text:name="p199">
        <text:p text:style-name="P111">декларацию в соответствии с требованиями </text:p>
      </text:section>
      <text:section text:style-name="Sect1" text:name="p200">
        <text:p text:style-name="P111">законодательства Российской Федерации) </text:p>
      </text:section>
      <text:section text:style-name="Sect1" text:name="p201">
        <text:p text:style-name="P16">  </text:p>
      </text:section>
      <text:section text:style-name="Sect1" text:name="p202">
        <text:p text:style-name="P109">32. В целях обеспечения контроля состава и свойств сточных вод абонент подает в<text:span text:style-name="T23"> </text:span><text:span text:style-name="T58">Гарантирующую</text:span><text:span text:style-name="T23"> </text:span>организацию <text:s/>декларацию. </text:p>
      </text:section>
      <text:section text:style-name="Sect1" text:name="p203">
        <text:p text:style-name="P109">33. Декларация разрабатывается абонентом и представляется в<text:span text:style-name="T23"> </text:span><text:span text:style-name="T59">Гарантирующую</text:span><text:span text:style-name="T23"> </text:span>организацию не позднее 6 месяцев со дня заключения абонентом с<text:span text:style-name="T23"> </text:span><text:span text:style-name="T59">Гарантирующей</text:span><text:span text:style-name="T23"> </text:span>организацией настоящего договора. Декларация на очередной год подается абонентом до 1 ноября предшествующего года. </text:p>
      </text:section>
      <text:section text:style-name="Sect1" text:name="p204">
        <text:p text:style-name="P109"><text:soft-page-break/>34.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 </text:p>
      </text:section>
      <text:section text:style-name="Sect1" text:name="p205">
        <text:p text:style-name="P109">35.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 </text:p>
      </text:section>
      <text:section text:style-name="Sect1" text:name="p206">
        <text:p text:style-name="P102"><text:span text:style-name="T8">а) учитываются результаты, полученные за 2 предшествующих года в ходе осуществления контроля состава и свойств сточных вод, проводимого организацией водопроводно-канализационного хозяйства в соответствии с </text:span><text:a xlink:type="simple" xlink:href="https://login.consultant.ru/link/?req=doc&amp;base=LAW&amp;n=353375&amp;dst=100013&amp;field=134&amp;date=22.02.2022" text:style-name="Internet_20_link" text:visited-style-name="Visited_20_Internet_20_Link"><text:span text:style-name="T2">Правилами</text:span></text:a><text:span text:style-name="T8"> осуществления контроля состава и свойств сточных вод; </text:span></text:p>
      </text:section>
      <text:section text:style-name="Sect1" text:name="p207">
        <text:p text:style-name="P109">б) исключаются значения запрещенного сброса; </text:p>
      </text:section>
      <text:section text:style-name="Sect1" text:name="p208">
        <text:p text:style-name="P109">в) не подлежат указанию нулевые значения фактических концентраций или фактических свойств сточных вод. </text:p>
      </text:section>
      <text:section text:style-name="Sect1" text:name="p209">
        <text:p text:style-name="P109">36.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p>
      </text:section>
      <text:section text:style-name="Sect1" text:name="p210">
        <text:p text:style-name="P109">37. Декларация прекращает действие в следующих случаях: </text:p>
      </text:section>
      <text:section text:style-name="Sect1" text:name="p211">
        <text:p text:style-name="P109">а) выявление <text:span text:style-name="T60">Гарантирующей </text:span>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 </text:p>
      </text:section>
      <text:section text:style-name="Sect1" text:name="p212">
        <text:p text:style-name="P109">б) выявление 2 раза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го в 2 раза и более значение фактической концентрации загрязняющего вещества или фактического показателя свойств сточных вод абонента, заявленные абонентом в декларации. </text:p>
      </text:section>
      <text:section text:style-name="Sect1" text:name="p213">
        <text:p text:style-name="P102"><text:span text:style-name="T8">38. В течение 3 месяцев со дня оповещения абонента организацией, осуществляющей водоотведение, о наступлении хотя бы одного из случаев, указанных в </text:span><text:a xlink:type="simple" xlink:href="#p210" text:style-name="Internet_20_link" text:visited-style-name="Visited_20_Internet_20_Link"><text:span text:style-name="T2">пункте 37</text:span></text:a><text:span text:style-name="T8">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 </text:span></text:p>
      </text:section>
      <text:section text:style-name="Sect1" text:name="p214">
        <text:p text:style-name="P109">39. В случае если абонентом допущено нарушение декларации, абонент обязан незамедлительно проинформировать об этом <text:span text:style-name="T61">Гарантирующую </text:span>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p>
      </text:section>
      <text:section text:style-name="Sect1" text:name="p215">
        <text:p text:style-name="P16">  </text:p>
      </text:section>
      <text:section text:style-name="Sect1" text:name="p216">
        <text:p text:style-name="P111">XI. Условия отведения (приема) поверхностных сточных </text:p>
      </text:section>
      <text:section text:style-name="Sect1" text:name="p217">
        <text:p text:style-name="P111">вод в централизованные системы водоотведения (настоящий </text:p>
      </text:section>
      <text:section text:style-name="Sect1" text:name="p218">
        <text:p text:style-name="P111">раздел включается в договор в случае, если <text:span text:style-name="T61">Гарантирующая </text:span>организация </text:p>
      </text:section>
      <text:section text:style-name="Sect1" text:name="p219">
        <text:p text:style-name="P113">осуществляет прием поверхностных сточных вод, поступающих с земельных </text:p>
      </text:section>
      <text:section text:style-name="Sect1" text:name="p221">
        <text:p text:style-name="P111">участков, из зданий и сооружений, принадлежащих абоненту) </text:p>
      </text:section>
      <text:section text:style-name="Sect1" text:name="p222">
        <text:p text:style-name="P16">  </text:p>
      </text:section>
      <text:section text:style-name="Sect1" text:name="p223">
        <text:p text:style-name="P109"><text:soft-page-break/>40. <text:span text:style-name="T62">Гарантирующая о</text:span>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62">Гарантирующей </text:span>организации оплату отведения (приема) поверхностных сточных вод в сроки, порядке и размере, которые определены в настоящем договоре. </text:p>
      </text:section>
      <text:section text:style-name="Sect1" text:name="p224">
        <text:p text:style-name="P109">41. 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 </text:p>
      </text:section>
      <text:section text:style-name="Sect1" text:name="p225">
        <text:p text:style-name="P102"><text:span text:style-name="T8">42. Сведения о точках приема поверхностных сточных вод абонента указываются по форме согласно </text:span><text:a xlink:type="simple" xlink:href="#p590" text:style-name="Internet_20_link" text:visited-style-name="Visited_20_Internet_20_Link"><text:span text:style-name="T2">приложению N 7</text:span></text:a><text:span text:style-name="T8">. </text:span></text:p>
      </text:section>
      <text:section text:style-name="Sect1" text:name="p226">
        <text:p text:style-name="P16">  </text:p>
      </text:section>
      <text:section text:style-name="Sect1" text:name="p227">
        <text:p text:style-name="P111">XII. Условия отведения (приема) сточных вод иных лиц, </text:p>
      </text:section>
      <text:section text:style-name="Sect1" text:name="p228">
        <text:p text:style-name="P111">объекты которых подключены к канализационным сетям, </text:p>
      </text:section>
      <text:section text:style-name="Sect1" text:name="p229">
        <text:p text:style-name="P111">принадлежащим абоненту </text:p>
      </text:section>
      <text:section text:style-name="Sect1" text:name="p230">
        <text:p text:style-name="P16">  </text:p>
      </text:section>
      <text:section text:style-name="Sect1" text:name="p231">
        <text:p text:style-name="P109">43. Абонент представляет<text:span text:style-name="T23"> </text:span><text:span text:style-name="T63">Гарантирующей</text:span><text:span text:style-name="T23"> </text:span>организации сведения о лицах, объекты которых подключены к канализационным сетям, принадлежащим абоненту. </text:p>
      </text:section>
      <text:section text:style-name="Sect1" text:name="p232">
        <text:p text:style-name="P109">44.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text:span text:style-name="T64">Гарантирующая о</text:span>рганизация вправе запросить у лиц, объекты которых подключены к канализационным сетям, принадлежащим абоненту, иные необходимые сведения и документы. </text:p>
      </text:section>
      <text:section text:style-name="Sect1" text:name="p233">
        <text:p text:style-name="P109">45. <text:span text:style-name="T65">Гарантирующая о</text:span>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или единый договор холодного водоснабжения и водоотведения с <text:span text:style-name="T66">Гарантирующей </text:span>организацией. </text:p>
      </text:section>
      <text:section text:style-name="Sect1" text:name="p234">
        <text:p text:style-name="P109">46.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но которые не имеют договора водоотведения или единого договора холодного водоснабжения и водоотведения с<text:span text:style-name="T23"> </text:span><text:span text:style-name="T67">Гарантирующей</text:span><text:span text:style-name="T23"> </text:span>организацией. </text:p>
      </text:section>
      <text:section text:style-name="Sect1" text:name="p235">
        <text:p text:style-name="P10">  </text:p>
      </text:section>
      <text:section text:style-name="Sect1" text:name="p236">
        <text:p text:style-name="P111">XIII. Порядок урегулирования споров и разногласий </text:p>
      </text:section>
      <text:section text:style-name="Sect1" text:name="p237">
        <text:p text:style-name="P16">  </text:p>
      </text:section>
      <text:section text:style-name="Sect1" text:name="p238">
        <text:p text:style-name="P109">47.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 </text:p>
      </text:section>
      <text:section text:style-name="Sect1" text:name="p239">
        <text:p text:style-name="P109">48. Претензия направляется по адресу стороны, указанному в реквизитах договора, и должна содержать: </text:p>
      </text:section>
      <text:section text:style-name="Sect1" text:name="p240">
        <text:p text:style-name="P109">а) сведения о заявителе (наименование, местонахождение (адрес); </text:p>
      </text:section>
      <text:section text:style-name="Sect1" text:name="p241">
        <text:p text:style-name="P109">б) содержание спора, разногласий; </text:p>
      </text:section>
      <text:section text:style-name="Sect1" text:name="p242">
        <text:p text:style-name="P109">в) сведения об объекте (объектах), в отношении которого возникли спор, разногласия (полное наименование, местонахождение, правомочие на объект, которым обладает сторона, направившая претензию); </text:p>
      </text:section>
      <text:section text:style-name="Sect1" text:name="p243">
        <text:p text:style-name="P109">г) другие сведения по усмотрению стороны. </text:p>
      </text:section>
      <text:section text:style-name="Sect1" text:name="p244">
        <text:p text:style-name="P109">49. Сторона, получившая претензию, в течение 10 рабочих дней со дня поступления претензии обязана ее рассмотреть и дать ответ. </text:p>
      </text:section>
      <text:section text:style-name="Sect1" text:name="p245">
        <text:p text:style-name="P109">50. Стороны составляют акт об урегулировании спора или разногласий. </text:p>
      </text:section>
      <text:section text:style-name="Sect1" text:name="p246">
        <text:p text:style-name="P109"><text:soft-page-break/>51.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 </text:p>
      </text:section>
      <text:section text:style-name="Sect1" text:name="p247">
        <text:p text:style-name="P10">  </text:p>
      </text:section>
      <text:section text:style-name="Sect1" text:name="p248">
        <text:p text:style-name="P111">XIV. Ответственность сторон </text:p>
      </text:section>
      <text:section text:style-name="Sect1" text:name="p249">
        <text:p text:style-name="P16">  </text:p>
      </text:section>
      <text:section text:style-name="Sect1" text:name="p250">
        <text:p text:style-name="P109">52.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 </text:p>
      </text:section>
      <text:section text:style-name="Sect1" text:name="p251">
        <text:p text:style-name="P109">53. В случае нарушения<text:span text:style-name="T23"> </text:span><text:span text:style-name="T68">Гарантирующей</text:span><text:span text:style-name="T23"> </text:span>организацией режима приема сточных вод абонент вправе потребовать пропорционального снижения размера оплаты по настоящему договору в соответствующем расчетном периоде. </text:p>
      </text:section>
      <text:section text:style-name="Sect1" text:name="p252">
        <text:p text:style-name="P109">54. В случае неисполнения либо ненадлежащего исполнения абонентом обязательств по оплате настоящего договора <text:span text:style-name="T68">Гарантирующая </text:span>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 </text:p>
      </text:section>
      <text:section text:style-name="Sect1" text:name="p253">
        <text:p text:style-name="P109">54(1). В случае неисполнения либо ненадлежащего исполнения абонентом обязанности по обеспечению доступа <text:span text:style-name="T69">Гарантирующей </text:span>организации <text:s/>к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канализационного хозяйства, другим абонентам, транзитным организациям и (или) иным лицам убытков. </text:p>
      </text:section>
      <text:section text:style-name="Sect1" text:name="p254">
        <text:p text:style-name="P10">  </text:p>
      </text:section>
      <text:section text:style-name="Sect1" text:name="p255">
        <text:p text:style-name="P111">XV. Обстоятельства непреодолимой силы </text:p>
      </text:section>
      <text:section text:style-name="Sect1" text:name="p256">
        <text:p text:style-name="P10">  </text:p>
      </text:section>
      <text:section text:style-name="Sect1" text:name="p257">
        <text:p text:style-name="P109">55.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 </text:p>
      </text:section>
      <text:section text:style-name="Sect1" text:name="p258">
        <text:p text:style-name="P109">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 </text:p>
      </text:section>
      <text:section text:style-name="Sect1" text:name="p259">
        <text:p text:style-name="P109">56.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 </text:p>
      </text:section>
      <text:section text:style-name="Sect1" text:name="p260">
        <text:p text:style-name="P10">  </text:p>
      </text:section>
      <text:section text:style-name="Sect1" text:name="p261">
        <text:p text:style-name="P111">XVI. Действие договора </text:p>
      </text:section>
      <text:section text:style-name="Sect1" text:name="p262">
        <text:p text:style-name="P16">  </text:p>
      </text:section>
      <text:p text:style-name="P4"><text:bookmark text:name="p263"/><text:s text:c="4"/>57. Настоящий договор вступает в силу с ______________________________.</text:p>
      <text:p text:style-name="P4"><text:bookmark text:name="p264"/><text:s text:c="50"/>(указать дату)</text:p>
      <text:p text:style-name="P4"><text:bookmark text:name="p265"/><text:s text:c="4"/>58. Настоящий договор заключен на срок _______________________________.</text:p>
      <text:p text:style-name="P4"><text:bookmark text:name="p266"/><text:s text:c="50"/>(указать срок)</text:p>
      <text:section text:style-name="Sect1" text:name="p267">
        <text:p text:style-name="P109">59.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 </text:p>
      </text:section>
      <text:section text:style-name="Sect1" text:name="p268">
        <text:p text:style-name="P109">60. Настоящий договор может быть расторгнут до окончания срока его действия по обоюдному согласию сторон. </text:p>
      </text:section>
      <text:section text:style-name="Sect1" text:name="p269">
        <text:p text:style-name="P109">61. В случае предусмотренного законодательством Российской Федерации отказа<text:span text:style-name="T23"> </text:span><text:span text:style-name="T69">Гарантирующей</text:span><text:span text:style-name="T23"> </text:span>организации от исполнения настоящего договора или его изменения в одностороннем порядке договор считается расторгнутым или измененным. </text:p>
      </text:section>
      <text:section text:style-name="Sect1" text:name="p270">
        <text:p text:style-name="P102"><text:soft-page-break/><text:span text:style-name="T8">61(1). 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text:span><text:span text:style-name="T9"> </text:span><text:span text:style-name="T20">Гарантирующую</text:span><text:span text:style-name="T9"> </text:span><text:span text:style-name="T8">организацию в порядке, предусмотренном </text:span><text:a xlink:type="simple" xlink:href="#p187" text:style-name="Internet_20_link" text:visited-style-name="Visited_20_Internet_20_Link"><text:span text:style-name="T2">разделом IX</text:span></text:a><text:span text:style-name="T8">(I) настоящего договора, но не ранее даты получения такого уведомления </text:span><text:span text:style-name="T20">Гарантирующей </text:span><text:span text:style-name="T8">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section>
      <text:section text:style-name="Sect1" text:name="p271">
        <text:p text:style-name="P10">  </text:p>
      </text:section>
      <text:section text:style-name="Sect1" text:name="p272">
        <text:p text:style-name="P111">XVII. Прочие условия </text:p>
      </text:section>
      <text:section text:style-name="Sect1" text:name="p273">
        <text:p text:style-name="P16">  </text:p>
      </text:section>
      <text:section text:style-name="Sect1" text:name="p274">
        <text:p text:style-name="P109">6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 </text:p>
      </text:section>
      <text:section text:style-name="Sect1" text:name="p275">
        <text:p text:style-name="P109">63. В случае изменения наименования, местонахождения или банковских реквизитов стор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p>
      </text:section>
      <text:section text:style-name="Sect1" text:name="p276">
        <text:p text:style-name="P109">64. При исполнении настоящего договора стороны обязуются руководствоваться законодательством Российской Федерации. </text:p>
      </text:section>
      <text:section text:style-name="Sect1" text:name="p277">
        <text:p text:style-name="P109">65. Настоящий договор составлен в двух экземплярах, имеющих одинаковую юридическую силу. </text:p>
      </text:section>
      <text:section text:style-name="Sect1" text:name="p278">
        <text:p text:style-name="P109">66. Приложения к настоящему договору являются его неотъемлемой частью. </text:p>
      </text:section>
      <text:section text:style-name="Sect1" text:name="p279">
        <text:p text:style-name="P10">  </text:p>
      </text:section>
      <text:p text:style-name="P14"><text:s/></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99">ГАРАНТИРУЮЩАЯ ОРГАНИЗАЦИЯ: <text:tab/></text:p>
          </table:table-cell>
          <table:table-cell table:style-name="Таблица11.A1" office:value-type="string">
            <text:p text:style-name="P100">АБОНЕНТ:</text:p>
          </table:table-cell>
        </table:table-row>
        <table:table-row table:style-name="Таблица11.2">
          <table:table-cell table:style-name="Таблица11.A1" office:value-type="string">
            <text:p text:style-name="P75">Муниципальное унитарное предприятие Балаковского муниципального района «Балаково-Водоканал»</text:p>
            <text:p text:style-name="P75">413840 Саратовская обл., г.Балаково, ул.Радищева, д.55</text:p>
            <text:p text:style-name="P75">ИНН 6439053289 <text:s/>КПП 643901001 ОГРН 1036403903227</text:p>
            <text:p text:style-name="P75">р/с 40702810800000000300 АО «БАЛАКОВО-БАНК» </text:p>
            <text:p text:style-name="P75">к/с 30101810022026311890 <text:s text:c="4"/>БИК 046311890</text:p>
            <text:p text:style-name="P75">ОКВЭД 36.00.1 <text:s/>36.00.2 <text:s/>37.0 <text:s/>ОКПО 59396298</text:p>
            <text:p text:style-name="P76">Телефон/факс (8453) 44-45-82, 44-45-32, 44-13-65</text:p>
            <text:p text:style-name="P124"><text:span text:style-name="T77">E</text:span><text:span text:style-name="T78">-</text:span><text:span text:style-name="T77">mail</text:span><text:span text:style-name="T78">: </text:span><text:a xlink:type="simple" xlink:href="mailto:office@bal-vod.ru" text:style-name="Internet_20_link" text:visited-style-name="Visited_20_Internet_20_Link"><text:span text:style-name="T88">office@bal-vod.ru</text:span></text:a><text:span text:style-name="T78"> </text:span></text:p>
          </table:table-cell>
          <table:table-cell table:style-name="Таблица11.A1" office:value-type="string">
            <text:p text:style-name="P76"/>
            <text:p text:style-name="P76"/>
            <text:p text:style-name="P76"/>
            <text:p text:style-name="P76"/>
            <text:p text:style-name="P76"/>
            <text:p text:style-name="P76"/>
            <text:p text:style-name="P76"/>
            <text:p text:style-name="P13"><text:span text:style-name="T80">E</text:span><text:span text:style-name="T81">-</text:span><text:span text:style-name="T80">mail</text:span></text:p>
          </table:table-cell>
        </table:table-row>
        <table:table-row table:style-name="Таблица11.3">
          <table:table-cell table:style-name="Таблица11.A3" table:number-columns-spanned="2" office:value-type="string">
            <text:p text:style-name="P99">Подписи сторон:</text:p>
          </table:table-cell>
          <table:covered-table-cell/>
        </table:table-row>
        <table:table-row table:style-name="Таблица11.4">
          <table:table-cell table:style-name="Таблица11.A4" office:value-type="string">
            <text:p text:style-name="P99">ГАРАНТИРУЮЩАЯ ОРГАНИЗАЦИЯ</text:p>
          </table:table-cell>
          <table:table-cell table:style-name="Таблица11.A4" office:value-type="string">
            <text:p text:style-name="P100">АБОНЕНТ</text:p>
          </table:table-cell>
        </table:table-row>
        <table:table-row table:style-name="Таблица11.1">
          <table:table-cell table:style-name="Таблица11.A4" office:value-type="string">
            <text:p text:style-name="P73">Директор </text:p>
            <text:p text:style-name="P9"><text:span text:style-name="T81">МУП «Балаково-Водоканал» ___________ </text:span><text:span text:style-name="T82">С.В. Мельник</text:span></text:p>
            <text:p text:style-name="P84"/>
          </table:table-cell>
          <table:table-cell table:style-name="Таблица11.A4" office:value-type="string">
            <text:p text:style-name="P74"><text:s/></text:p>
            <text:p text:style-name="P73">Руководитель_______________ _______________ <text:s text:c="74"/></text:p>
          </table:table-cell>
        </table:table-row>
      </table:table>
      <text:p text:style-name="P14"><text:bookmark text:name="p241"/><text:bookmark text:name="p240"/>"__" ________________ 20__ г. <text:s text:c="16"/>"__" ________________ 20__ г.</text:p>
      <text:p text:style-name="P15">  </text:p>
      <text:p text:style-name="P15"/>
      <text:p text:style-name="P15"/>
      <text:p text:style-name="P15"/>
      <text:p text:style-name="P15"/>
      <text:p text:style-name="P103"/>
      <text:p text:style-name="P103"><text:soft-page-break/></text:p>
      <text:section text:style-name="Sect1" text:name="p291">
        <text:p text:style-name="P105">Приложение N 1 </text:p>
      </text:section>
      <text:section text:style-name="Sect1" text:name="p292">
        <text:p text:style-name="P105">к типовому договору водоотведения </text:p>
      </text:section>
      <text:section text:style-name="Sect1" text:name="p296">
        <text:p text:style-name="P105">(форма) </text:p>
      </text:section>
      <text:section text:style-name="Sect1" text:name="p297">
        <text:p text:style-name="P121">  </text:p>
      </text:section>
      <text:p text:style-name="P1"><text:bookmark text:name="p298"/><text:s text:c="32"/><text:span text:style-name="T87"><text:s text:c="4"/>АКТ</text:span></text:p>
      <text:p text:style-name="P2"><text:bookmark text:name="p299"/><text:s text:c="18"/>разграничения балансовой принадлежности</text:p>
      <text:p text:style-name="P3"><text:bookmark text:name="p300"/><text:s text:c="20"/>и эксплуатационной ответственности</text:p>
      <text:p text:style-name="P53"><text:span text:style-name="T25">Муниципальное унитарное предприятие Балаковского муниципального района «Балаково Водоканал»</text:span>,<text:bookmark text:name="p71"/><text:bookmark text:name="p81"/> именуемое <text:s text:c="3"/>в <text:s text:c="3"/>дальнейшем<text:span text:style-name="T23"> <text:s/></text:span><text:span text:style-name="T25">Гарантирующей</text:span><text:span text:style-name="T23"> </text:span>организацией, в лице <text:span text:style-name="T25">директора Мельника Станислава Васильевича,</text:span><text:bookmark text:name="p113"/><text:span text:style-name="T25"> </text:span>действующего на основании<text:span text:style-name="T23"> </text:span><text:span text:style-name="T25">Устава, </text:span><text:bookmark text:name="p1311"/>с одной стороны, и __________________________________________________________________________________,</text:p>
      <text:list xml:id="list710586773" text:style-name="L1">
        <text:list-header>
          <text:p text:style-name="P122"><text:s text:c="44"/>(наименование организации)</text:p>
        </text:list-header>
      </text:list>
      <text:p text:style-name="P47">именуемое в дальнейшем абонентом, в лице</text:p>
      <text:p text:style-name="P47"><text:bookmark text:name="p161"/>__________________________________________________________________________________,</text:p>
      <text:p text:style-name="P57">(фамилия, имя, отчество, паспортные данные - в случае заключения<text:bookmark text:name="p181"/> договора со стороны абонента физическим лицом, наименование<text:bookmark text:name="p191"/> должности, фамилия, имя, отчество - в случае заключения договора<text:bookmark text:name="p201"/> со стороны абонента юридическим лицом)</text:p>
      <text:p text:style-name="P47"><text:bookmark text:name="p211"/>действующего на основании _________________________________________________________,</text:p>
      <text:p text:style-name="P48"><text:bookmark text:name="p223"/><text:s text:c="33"/>(положение, устав, доверенность -<text:bookmark text:name="p231"/> указать нужное в случае заключения<text:bookmark text:name="p242"/> договора со стороны абонента юридическим лицом)</text:p>
      <text:p text:style-name="P52"><text:bookmark text:name="p275"/>с другой стороны, именуемые в дальнейшем сторонами, составили настоящий акт<text:bookmark text:name="p319"/> о том, что:</text:p>
      <text:p text:style-name="P50"><text:bookmark text:name="p320"/><text:s text:c="4"/>границей <text:s/>балансовой <text:s/>принадлежности <text:s/>объектов <text:s/>централизованных систем<text:bookmark text:name="p321"/> водоотведения <text:s text:c="2"/>организации <text:s text:c="2"/>водопроводно-канализационного <text:s text:c="2"/>хозяйства <text:s text:c="2"/>и<text:bookmark text:name="p322"/> абонента является ___________________________________________________________________________________</text:p>
      <text:p text:style-name="P50"><text:bookmark text:name="p323"/>__________________________________________________________________________________;</text:p>
      <text:p text:style-name="P50"><text:bookmark text:name="p324"/><text:s text:c="4"/>границей <text:s/>эксплуатационной <text:s/>ответственности <text:s/>объектов <text:s/>централизованных<text:bookmark text:name="p325"/> систем <text:s/>водоотведения организации водопроводно-канализационного хозяйства и<text:bookmark text:name="p326"/> абонента является ___________________________________________________________________________________</text:p>
      <text:p text:style-name="P51"><text:bookmark text:name="p327"/>__________________________________________________________________________________.</text:p>
      <text:p text:style-name="P2"><text:bookmark text:name="p329"/><text:bookmark text:name="p328"/><text:s text:c="4"/></text:p>
      <text:section text:style-name="Sect1" text:name="p337">
        <text:p text:style-name="P27">  </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92">ГАРАНТИРУЮЩАЯ ОРГАНИЗАЦИЯ</text:p>
            </table:table-cell>
            <table:table-cell table:style-name="Таблица12.A1" office:value-type="string">
              <text:p text:style-name="P85">АБОНЕНТ</text:p>
            </table:table-cell>
          </table:table-row>
          <table:table-row table:style-name="Таблица12.2">
            <table:table-cell table:style-name="Таблица12.A1" office:value-type="string">
              <text:p text:style-name="P66">Директор </text:p>
              <text:p text:style-name="P26"><text:span text:style-name="T81">МУП «Балаково-Водоканал» ___________ </text:span><text:span text:style-name="T82">С.В. Мельник</text:span></text:p>
              <text:p text:style-name="P77"/>
            </table:table-cell>
            <table:table-cell table:style-name="Таблица12.A1" office:value-type="string">
              <text:p text:style-name="P59"><text:s/></text:p>
              <text:p text:style-name="P66">Руководитель_______________ _______________ <text:s text:c="74"/></text:p>
            </table:table-cell>
          </table:table-row>
        </table:table>
        <text:p text:style-name="P56">“____”_______________ <text:span text:style-name="T85">20____</text:span><text:span text:style-name="T70">г.<text:tab/><text:tab/><text:tab/><text:tab/>“____”_______________ 20____г.</text:span></text:p>
      </text:section>
      <text:section text:style-name="Sect1" text:name="p338">
        <text:p text:style-name="P36">  </text:p>
        <text:p text:style-name="P36"/>
        <text:p text:style-name="P36"/>
        <text:p text:style-name="P36"/>
        <text:p text:style-name="P36"/>
        <text:p text:style-name="P121"/>
        <text:p text:style-name="P121"/>
      </text:section>
      <text:section text:style-name="Sect1" text:name="p339">
        <text:p text:style-name="P107"><text:soft-page-break/>Приложение N 2 </text:p>
      </text:section>
      <text:section text:style-name="Sect1" text:name="p340">
        <text:p text:style-name="P107">к типовому договору водоотведения </text:p>
      </text:section>
      <text:section text:style-name="Sect1" text:name="p341">
        <text:p text:style-name="P41">  </text:p>
      </text:section>
      <text:section text:style-name="Sect1" text:name="p342">
        <text:p text:style-name="P116">АКТ </text:p>
      </text:section>
      <text:section text:style-name="Sect1" text:name="p343">
        <text:p text:style-name="P116">о разграничении эксплуатационной ответственности </text:p>
      </text:section>
      <text:section text:style-name="Sect1" text:name="p344">
        <text:p text:style-name="P43">  </text:p>
      </text:section>
      <text:section text:style-name="Sect1" text:name="p345">
        <text:p text:style-name="P120"><text:span text:style-name="T8">Утратил силу. - </text:span><text:a xlink:type="simple" xlink:href="https://login.consultant.ru/link/?req=doc&amp;base=LAW&amp;n=353488&amp;dst=100185&amp;field=134&amp;date=22.02.2022" text:style-name="Internet_20_link" text:visited-style-name="Visited_20_Internet_20_Link"><text:span text:style-name="T2">Постановление</text:span></text:a><text:span text:style-name="T8"> Правительства РФ от 29.06.2017 N 778. </text:span></text:p>
      </text:section>
      <text:section text:style-name="Sect1" text:name="p346">
        <text:p text:style-name="P121">  </text:p>
      </text:section>
      <text:section text:style-name="Sect1" text:name="p347">
        <text:p text:style-name="P121">  </text:p>
      </text:section>
      <text:section text:style-name="Sect1" text:name="p348">
        <text:p text:style-name="P121">  </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section>
      <text:section text:style-name="Sect1" text:name="p349">
        <text:p text:style-name="P107"><text:soft-page-break/>Приложение N 3 </text:p>
      </text:section>
      <text:section text:style-name="Sect1" text:name="p350">
        <text:p text:style-name="P41"><text:span text:style-name="T21">к типовому договору водоотведения </text:span><text:s/></text:p>
      </text:section>
      <text:section text:style-name="Sect1" text:name="p352">
        <text:p text:style-name="P107">(форма) </text:p>
      </text:section>
      <text:section text:style-name="Sect1" text:name="p353">
        <text:p text:style-name="P43">  </text:p>
      </text:section>
      <text:p text:style-name="P2"><text:bookmark text:name="p354"/><text:s text:c="33"/>СВЕДЕНИЯ</text:p>
      <text:p text:style-name="P2"><text:bookmark text:name="p355"/><text:s text:c="24"/>о режиме приема сточных вод</text:p>
      <text:section text:style-name="Sect1" text:name="p356">
        <text:p text:style-name="P36">  </text:p>
      </text:section>
      <table:table table:name="Таблица1" table:style-name="Таблица1">
        <table:table-column table:style-name="Таблица1.A"/>
        <table:table-column table:style-name="Таблица1.B"/>
        <table:table-column table:style-name="Таблица1.C"/>
        <table:table-row table:style-name="TableLine124270928">
          <table:table-cell table:style-name="Таблица1.A1" office:value-type="string">
            <text:section text:style-name="Sect1" text:name="p357">
              <text:p text:style-name="P117">Наименование объекта </text:p>
            </text:section>
          </table:table-cell>
          <table:table-cell table:style-name="Таблица1.A1" office:value-type="string">
            <text:section text:style-name="Sect1" text:name="p358">
              <text:p text:style-name="P117">Максимальный расход сточных вод (часовой) </text:p>
            </text:section>
          </table:table-cell>
          <table:table-cell table:style-name="Таблица1.A1" office:value-type="string">
            <text:section text:style-name="Sect1" text:name="p359">
              <text:p text:style-name="P117">Максимальный расход сточных вод (секундный) </text:p>
            </text:section>
          </table:table-cell>
        </table:table-row>
        <table:table-row table:style-name="TableLine124271688">
          <table:table-cell table:style-name="Таблица1.A1" office:value-type="string">
            <text:section text:style-name="Sect1" text:name="p360">
              <text:p text:style-name="P117">1 </text:p>
            </text:section>
          </table:table-cell>
          <table:table-cell table:style-name="Таблица1.A1" office:value-type="string">
            <text:section text:style-name="Sect1" text:name="p361">
              <text:p text:style-name="P117">2 </text:p>
            </text:section>
          </table:table-cell>
          <table:table-cell table:style-name="Таблица1.A1" office:value-type="string">
            <text:section text:style-name="Sect1" text:name="p362">
              <text:p text:style-name="P117">3 </text:p>
            </text:section>
          </table:table-cell>
        </table:table-row>
        <table:table-row table:style-name="TableLine124271840">
          <table:table-cell table:style-name="Таблица1.A1" office:value-type="string">
            <text:section text:style-name="Sect1" text:name="p363">
              <text:p text:style-name="P44">  </text:p>
            </text:section>
          </table:table-cell>
          <table:table-cell table:style-name="Таблица1.A1" office:value-type="string">
            <text:section text:style-name="Sect1" text:name="p364">
              <text:p text:style-name="P44">  </text:p>
            </text:section>
          </table:table-cell>
          <table:table-cell table:style-name="Таблица1.A1" office:value-type="string">
            <text:section text:style-name="Sect1" text:name="p365">
              <text:p text:style-name="P44">  </text:p>
            </text:section>
          </table:table-cell>
        </table:table-row>
      </table:table>
      <text:section text:style-name="Sect2" text:name="p366">
        <text:p text:style-name="P36">  </text:p>
      </text:section>
      <text:p text:style-name="P2"><text:bookmark text:name="p367"/><text:s text:c="4"/>Режим установлен с __________________ по _________________ 20__ г.</text:p>
      <text:p text:style-name="P2"><text:bookmark text:name="p368"/><text:s text:c="4"/>Допустимые <text:s/>перерывы <text:s text:c="2"/>в <text:s text:c="2"/>продолжительности <text:s text:c="3"/>приема <text:s text:c="3"/>сточных <text:s text:c="2"/>вод</text:p>
      <text:p text:style-name="P3"><text:bookmark text:name="p369"/>__________________________________________________________________________.</text:p>
      <text:p text:style-name="P18"/>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93">ГАРАНТИРУЮЩАЯ ОРГАНИЗАЦИЯ</text:p>
          </table:table-cell>
          <table:table-cell table:style-name="Таблица13.A1" office:value-type="string">
            <text:p text:style-name="P86">АБОНЕНТ</text:p>
          </table:table-cell>
        </table:table-row>
        <table:table-row table:style-name="Таблица13.2">
          <table:table-cell table:style-name="Таблица13.A1" office:value-type="string">
            <text:p text:style-name="P67">Директор </text:p>
            <text:p text:style-name="P28"><text:span text:style-name="T81">МУП «Балаково-Водоканал» ___________ </text:span><text:span text:style-name="T82">С.В. Мельник</text:span></text:p>
            <text:p text:style-name="P78"/>
          </table:table-cell>
          <table:table-cell table:style-name="Таблица13.A1" office:value-type="string">
            <text:p text:style-name="P60"><text:s/></text:p>
            <text:p text:style-name="P67">Руководитель_______________ _______________ <text:s text:c="74"/></text:p>
          </table:table-cell>
        </table:table-row>
      </table:table>
      <text:p text:style-name="P18"><text:bookmark text:name="p376"/><text:bookmark text:name="p375"/>"__" ___________________ 20__ г. <text:s text:c="10"/>"__" ___________________ 20__ г.</text:p>
      <text:section text:style-name="Sect1" text:name="p377">
        <text:p text:style-name="P42">  </text:p>
      </text:section>
      <text:section text:style-name="Sect1" text:name="p378">
        <text:p text:style-name="P42">  </text:p>
      </text:section>
      <text:section text:style-name="Sect1" text:name="p379">
        <text:p text:style-name="P42">  </text:p>
      </text:section>
      <text:section text:style-name="Sect1" text:name="p380">
        <text:p text:style-name="P42">  </text:p>
      </text:section>
      <text:section text:style-name="Sect1" text:name="p381">
        <text:p text:style-name="P42">  </text:p>
        <text:p text:style-name="P42"/>
        <text:p text:style-name="P42"/>
        <text:p text:style-name="P42"/>
        <text:p text:style-name="P42"/>
        <text:p text:style-name="P42"/>
        <text:p text:style-name="P42"/>
        <text:p text:style-name="P42"/>
        <text:p text:style-name="P42"/>
        <text:p text:style-name="P42"/>
        <text:p text:style-name="P42"/>
        <text:p text:style-name="P42"/>
      </text:section>
      <text:section text:style-name="Sect1" text:name="p382">
        <text:p text:style-name="P107"><text:soft-page-break/>Приложение N 3(1) </text:p>
      </text:section>
      <text:section text:style-name="Sect1" text:name="p383">
        <text:p text:style-name="P107">к типовому договору водоотведения </text:p>
      </text:section>
      <text:section text:style-name="Sect1" text:name="p387">
        <text:p text:style-name="P107">(форма) </text:p>
      </text:section>
      <text:section text:style-name="Sect1" text:name="p388">
        <text:p text:style-name="P36">  </text:p>
      </text:section>
      <text:p text:style-name="P2"><text:bookmark text:name="p389"/><text:s text:c="32"/>СОГЛАШЕНИЕ</text:p>
      <text:p text:style-name="P2"><text:bookmark text:name="p390"/><text:s text:c="14"/>об осуществлении электронного документооборота</text:p>
      <text:p text:style-name="P2"><text:bookmark text:name="p391"/><text:s text:c="12"/>_____________________________ "__" _______ 20__ г.</text:p>
      <text:p text:style-name="P3"><text:bookmark text:name="p392"/><text:s text:c="12"/>(место заключения соглашения)</text:p>
      <text:p text:style-name="P54"><text:span text:style-name="T25">Муниципальное унитарное предприятие Балаковского муниципального района «Балаково Водоканал»</text:span>,<text:bookmark text:name="p711"/><text:bookmark text:name="p811"/> именуемое <text:s text:c="3"/>в <text:s text:c="3"/>дальнейшем<text:span text:style-name="T23"> <text:s/></text:span><text:span text:style-name="T25">Гарантирующей</text:span><text:span text:style-name="T23"> </text:span>организацией, в лице <text:span text:style-name="T25">директора Мельника Станислава Васильевича,</text:span><text:bookmark text:name="p1131"/><text:span text:style-name="T25"> </text:span>действующего на основании<text:span text:style-name="T23"> </text:span><text:span text:style-name="T25">Устава, </text:span><text:bookmark text:name="p13111"/>с одной стороны, и __________________________________________________________________________________,</text:p>
      <text:list xml:id="list82104644052829" text:continue-numbering="true" text:style-name="L1">
        <text:list-header>
          <text:p text:style-name="P123"><text:s text:c="44"/>(наименование организации)</text:p>
        </text:list-header>
      </text:list>
      <text:p text:style-name="P55">именуемое в дальнейшем абонентом, в лице</text:p>
      <text:p text:style-name="P55"><text:bookmark text:name="p1611"/>__________________________________________________________________________________,</text:p>
      <text:p text:style-name="P58">(фамилия, имя, отчество, паспортные данные - в случае заключения<text:bookmark text:name="p1811"/> договора со стороны абонента физическим лицом, наименование<text:bookmark text:name="p1911"/> должности, фамилия, имя, отчество - в случае заключения договора<text:bookmark text:name="p2011"/> со стороны абонента юридическим лицом)</text:p>
      <text:p text:style-name="P55"><text:bookmark text:name="p2111"/>действующего на основании _________________________________________________________,</text:p>
      <text:p text:style-name="P49"><text:bookmark text:name="p2231"/><text:s text:c="33"/>(положение, устав, доверенность -<text:bookmark text:name="p2311"/> указать нужное в случае заключения<text:bookmark text:name="p2421"/> договора со стороны абонента юридическим лицом)</text:p>
      <text:p text:style-name="P19"><text:bookmark text:name="p2751"/><text:span text:style-name="T76">с другой стороны,</text:span> <text:s/>именуемые <text:s/>в дальнейшем сторонами, заключили настоящее оглашение о нижеследующем:</text:p>
      <text:p text:style-name="P2"/>
      <text:section text:style-name="Sect1" text:name="p416">
        <text:p text:style-name="P108">1. Выставление организацией водопроводно-канализационного хозяйства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 (ИНН __________/ОГРН _____________). </text:p>
      </text:section>
      <text:section text:style-name="Sect1" text:name="p417">
        <text:p text:style-name="P108">2. Датой выставления <text:span text:style-name="T71">Гарантирующей </text:span>организацией расчетно-платежных документов в электронном виде абоненту по телекоммуникационным каналам связи считается дата подтверждения оператором электронного документооборота выставления организацией водопроводно-канализационного хозяйства расчетно-платежных документов абоненту. </text:p>
      </text:section>
      <text:section text:style-name="Sect1" text:name="p418">
        <text:p text:style-name="P108">3.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 text:style-name="T71">Гарантирующей </text:span>организации воформленный надлежащим образом акт сдачи-приемки услуг, подписанный электронной подписью абонента и подтвержденный оператором электронного документооборота. </text:p>
      </text:section>
      <text:section text:style-name="Sect1" text:name="p419">
        <text:p text:style-name="P108">Акт сдачи-приемки услуг в электронном виде считается полученным <text:span text:style-name="T71">Гарантирующей </text:span>организацией, если <text:span text:style-name="T71">Гарантирующей </text:span>организации <text:s/>поступило подтверждение оператором электронного документооборота подписания акта сдачи-приемки услуг электронной подписью абонента. </text:p>
      </text:section>
      <text:section text:style-name="Sect1" text:name="p420">
        <text:p text:style-name="P108">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организации водопроводно-канализационного хозяйства о своих возражениях по содержанию указанных документов, в том числе по объему принятых сточных вод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 </text:p>
      </text:section>
      <text:section text:style-name="Sect1" text:name="p421">
        <text:p text:style-name="P108"><text:soft-page-break/>5. Для работы в системе обмена электронными документами абонент заключает соглашение с любым из операторов электронного документооборота на получение ключа электронной подписи. </text:p>
      </text:section>
      <text:section text:style-name="Sect1" text:name="p422">
        <text:p text:style-name="P108">6.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 </text:p>
      </text:section>
      <text:section text:style-name="Sect1" text:name="p423">
        <text:p text:style-name="P36">  </text:p>
      </text:section>
      <text:section text:style-name="Sect1" text:name="p436">
        <text:p text:style-name="P39">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4">ГАРАНТИРУЮЩАЯ ОРГАНИЗАЦИЯ</text:p>
            </table:table-cell>
            <table:table-cell table:style-name="Таблица2.A1" office:value-type="string">
              <text:p text:style-name="P87">АБОНЕНТ</text:p>
            </table:table-cell>
          </table:table-row>
          <table:table-row table:style-name="Таблица2.2">
            <table:table-cell table:style-name="Таблица2.A1" office:value-type="string">
              <text:p text:style-name="P68">Директор </text:p>
              <text:p text:style-name="P29"><text:span text:style-name="T81">МУП «Балаково-Водоканал» ___________ </text:span><text:span text:style-name="T82">С.В. Мельник</text:span></text:p>
              <text:p text:style-name="P79"/>
            </table:table-cell>
            <table:table-cell table:style-name="Таблица2.A1" office:value-type="string">
              <text:p text:style-name="P61"><text:s/></text:p>
              <text:p text:style-name="P68">Руководитель_______________ _______________ <text:s text:c="74"/></text:p>
            </table:table-cell>
          </table:table-row>
        </table:table>
        <text:p text:style-name="P38"/>
      </text:section>
      <text:section text:style-name="Sect1" text:name="p437">
        <text:p text:style-name="P42">  </text:p>
      </text:section>
      <text:section text:style-name="Sect1" text:name="p438">
        <text:p text:style-name="P42">  </text:p>
      </text:section>
      <text:section text:style-name="Sect1" text:name="p439">
        <text:p text:style-name="P42">  </text:p>
      </text:section>
      <text:section text:style-name="Sect1" text:name="p440">
        <text:p text:style-name="P42">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section>
      <text:section text:style-name="Sect1" text:name="p441">
        <text:p text:style-name="P107"><text:soft-page-break/>Приложение N 4 </text:p>
      </text:section>
      <text:section text:style-name="Sect1" text:name="p442">
        <text:p text:style-name="P107">к типовому договору водоотведения </text:p>
      </text:section>
      <text:section text:style-name="Sect1" text:name="p446">
        <text:p text:style-name="P107">(форма) </text:p>
      </text:section>
      <text:section text:style-name="Sect1" text:name="p447">
        <text:p text:style-name="P42">  </text:p>
      </text:section>
      <text:p text:style-name="P2"><text:bookmark text:name="p448"/><text:s text:c="33"/>СВЕДЕНИЯ</text:p>
      <text:p text:style-name="P2"><text:bookmark text:name="p449"/><text:s text:c="10"/>об узлах учета и приборах учета сточных вод и о местах</text:p>
      <text:p text:style-name="P2"><text:bookmark text:name="p450"/><text:s text:c="26"/>отбора проб сточных вод</text:p>
      <text:section text:style-name="Sect1" text:name="p451">
        <text:p text:style-name="P43">  </text:p>
      </text:section>
      <table:table table:name="Таблица3" table:style-name="Таблица3">
        <table:table-column table:style-name="Таблица3.A"/>
        <table:table-column table:style-name="Таблица3.B"/>
        <table:table-column table:style-name="Таблица3.C"/>
        <table:table-row table:style-name="TableLine124273664">
          <table:table-cell table:style-name="Таблица3.A1" office:value-type="string">
            <text:section text:style-name="Sect1" text:name="p452">
              <text:p text:style-name="P117">Показания приборов учета на начало подачи ресурса и дата их снятия </text:p>
            </text:section>
          </table:table-cell>
          <table:table-cell table:style-name="Таблица3.A1" office:value-type="string">
            <text:section text:style-name="Sect1" text:name="p453">
              <text:p text:style-name="P117">Дата опломбирования </text:p>
            </text:section>
          </table:table-cell>
          <table:table-cell table:style-name="Таблица3.A1" office:value-type="string">
            <text:section text:style-name="Sect1" text:name="p454">
              <text:p text:style-name="P117">Дата очередной поверки </text:p>
            </text:section>
          </table:table-cell>
        </table:table-row>
        <table:table-row table:style-name="TableLine124274424">
          <table:table-cell table:style-name="Таблица3.A1" office:value-type="string">
            <text:section text:style-name="Sect1" text:name="p455">
              <text:p text:style-name="P117">1 </text:p>
            </text:section>
          </table:table-cell>
          <table:table-cell table:style-name="Таблица3.A1" office:value-type="string">
            <text:section text:style-name="Sect1" text:name="p456">
              <text:p text:style-name="P117">2 </text:p>
            </text:section>
          </table:table-cell>
          <table:table-cell table:style-name="Таблица3.A1" office:value-type="string">
            <text:section text:style-name="Sect1" text:name="p457">
              <text:p text:style-name="P117">3 </text:p>
            </text:section>
          </table:table-cell>
        </table:table-row>
        <table:table-row table:style-name="TableLine124274576">
          <table:table-cell table:style-name="Таблица3.A1" office:value-type="string">
            <text:section text:style-name="Sect1" text:name="p458">
              <text:p text:style-name="P44">  </text:p>
            </text:section>
          </table:table-cell>
          <table:table-cell table:style-name="Таблица3.A1" office:value-type="string">
            <text:section text:style-name="Sect1" text:name="p459">
              <text:p text:style-name="P44">  </text:p>
            </text:section>
          </table:table-cell>
          <table:table-cell table:style-name="Таблица3.A1" office:value-type="string">
            <text:section text:style-name="Sect1" text:name="p460">
              <text:p text:style-name="P44">  </text:p>
            </text:section>
          </table:table-cell>
        </table:table-row>
      </table:table>
      <text:section text:style-name="Sect1" text:name="p461">
        <text:p text:style-name="P36">  </text:p>
      </text:section>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TableLine124274728">
          <table:table-cell table:style-name="Таблица4.A1" office:value-type="string">
            <text:section text:style-name="Sect1" text:name="p462">
              <text:p text:style-name="P117">Расположение узла учета </text:p>
            </text:section>
          </table:table-cell>
          <table:table-cell table:style-name="Таблица4.A1" office:value-type="string">
            <text:section text:style-name="Sect1" text:name="p463">
              <text:p text:style-name="P117">Диаметр прибора учета, мм </text:p>
            </text:section>
          </table:table-cell>
          <table:table-cell table:style-name="Таблица4.A1" office:value-type="string">
            <text:section text:style-name="Sect1" text:name="p464">
              <text:p text:style-name="P117">Марка и заводской номер прибора учета </text:p>
            </text:section>
          </table:table-cell>
          <table:table-cell table:style-name="Таблица4.A1" office:value-type="string">
            <text:section text:style-name="Sect1" text:name="p465">
              <text:p text:style-name="P117">Технический паспорт прилагается (указать количество листов) </text:p>
            </text:section>
          </table:table-cell>
        </table:table-row>
        <table:table-row table:style-name="TableLine124275640">
          <table:table-cell table:style-name="Таблица4.A1" office:value-type="string">
            <text:section text:style-name="Sect1" text:name="p466">
              <text:p text:style-name="P117">1 </text:p>
            </text:section>
          </table:table-cell>
          <table:table-cell table:style-name="Таблица4.A1" office:value-type="string">
            <text:section text:style-name="Sect1" text:name="p467">
              <text:p text:style-name="P117">2 </text:p>
            </text:section>
          </table:table-cell>
          <table:table-cell table:style-name="Таблица4.A1" office:value-type="string">
            <text:section text:style-name="Sect1" text:name="p468">
              <text:p text:style-name="P117">3 </text:p>
            </text:section>
          </table:table-cell>
          <table:table-cell table:style-name="Таблица4.A1" office:value-type="string">
            <text:section text:style-name="Sect1" text:name="p469">
              <text:p text:style-name="P117">4 </text:p>
            </text:section>
          </table:table-cell>
        </table:table-row>
        <table:table-row table:style-name="TableLine124275792">
          <table:table-cell table:style-name="Таблица4.A1" office:value-type="string">
            <text:section text:style-name="Sect1" text:name="p470">
              <text:p text:style-name="P44">  </text:p>
            </text:section>
          </table:table-cell>
          <table:table-cell table:style-name="Таблица4.A1" office:value-type="string">
            <text:section text:style-name="Sect1" text:name="p471">
              <text:p text:style-name="P44">  </text:p>
            </text:section>
          </table:table-cell>
          <table:table-cell table:style-name="Таблица4.A1" office:value-type="string">
            <text:section text:style-name="Sect1" text:name="p472">
              <text:p text:style-name="P44">  </text:p>
            </text:section>
          </table:table-cell>
          <table:table-cell table:style-name="Таблица4.A1" office:value-type="string">
            <text:section text:style-name="Sect1" text:name="p473">
              <text:p text:style-name="P44">  </text:p>
            </text:section>
          </table:table-cell>
        </table:table-row>
      </table:table>
      <text:section text:style-name="Sect1" text:name="p474">
        <text:p text:style-name="P36">  </text:p>
      </text:section>
      <table:table table:name="Таблица5" table:style-name="Таблица5">
        <table:table-column table:style-name="Таблица5.A"/>
        <table:table-column table:style-name="Таблица5.B"/>
        <table:table-column table:style-name="Таблица5.C"/>
        <table:table-row table:style-name="TableLine124275944">
          <table:table-cell table:style-name="Таблица5.A1" office:value-type="string">
            <text:section text:style-name="Sect1" text:name="p475">
              <text:p text:style-name="P117">Расположение места отбора проб </text:p>
            </text:section>
          </table:table-cell>
          <table:table-cell table:style-name="Таблица5.A1" office:value-type="string">
            <text:section text:style-name="Sect1" text:name="p476">
              <text:p text:style-name="P117">Характеристика места отбора проб </text:p>
            </text:section>
          </table:table-cell>
          <table:table-cell table:style-name="Таблица5.A1" office:value-type="string">
            <text:section text:style-name="Sect1" text:name="p477">
              <text:p text:style-name="P117">Частота отбора проб </text:p>
            </text:section>
          </table:table-cell>
        </table:table-row>
        <table:table-row table:style-name="TableLine124276704">
          <table:table-cell table:style-name="Таблица5.A1" office:value-type="string">
            <text:section text:style-name="Sect1" text:name="p478">
              <text:p text:style-name="P117">1 </text:p>
            </text:section>
          </table:table-cell>
          <table:table-cell table:style-name="Таблица5.A1" office:value-type="string">
            <text:section text:style-name="Sect1" text:name="p479">
              <text:p text:style-name="P117">2 </text:p>
            </text:section>
          </table:table-cell>
          <table:table-cell table:style-name="Таблица5.A1" office:value-type="string">
            <text:section text:style-name="Sect1" text:name="p480">
              <text:p text:style-name="P117">3 </text:p>
            </text:section>
          </table:table-cell>
        </table:table-row>
        <table:table-row table:style-name="TableLine124276856">
          <table:table-cell table:style-name="Таблица5.A1" office:value-type="string">
            <text:section text:style-name="Sect1" text:name="p481">
              <text:p text:style-name="P44">  </text:p>
            </text:section>
          </table:table-cell>
          <table:table-cell table:style-name="Таблица5.A1" office:value-type="string">
            <text:section text:style-name="Sect1" text:name="p482">
              <text:p text:style-name="P44">  </text:p>
            </text:section>
          </table:table-cell>
          <table:table-cell table:style-name="Таблица5.A1" office:value-type="string">
            <text:section text:style-name="Sect1" text:name="p483">
              <text:p text:style-name="P44">  </text:p>
            </text:section>
          </table:table-cell>
        </table:table-row>
      </table:table>
      <text:section text:style-name="Sect1" text:name="p484">
        <text:p text:style-name="P36">  </text:p>
      </text:section>
      <text:p text:style-name="P2"><text:bookmark text:name="p485"/><text:s text:c="4"/>Схема <text:s text:c="2"/>расположения <text:s/>узлов <text:s/>учета <text:s/>и <text:s/>мест <text:s/>отбора <text:s/>проб <text:s/>сточных <text:s/>вод</text:p>
      <text:p text:style-name="P3"><text:bookmark text:name="p486"/>прилагается.</text:p>
      <text:p text:style-name="P21"><text:s/></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95">ГАРАНТИРУЮЩАЯ ОРГАНИЗАЦИЯ</text:p>
          </table:table-cell>
          <table:table-cell table:style-name="Таблица14.A1" office:value-type="string">
            <text:p text:style-name="P88">АБОНЕНТ</text:p>
          </table:table-cell>
        </table:table-row>
        <table:table-row table:style-name="Таблица14.2">
          <table:table-cell table:style-name="Таблица14.A1" office:value-type="string">
            <text:p text:style-name="P69">Директор </text:p>
            <text:p text:style-name="P30"><text:span text:style-name="T81">МУП «Балаково-Водоканал» ___________ </text:span><text:span text:style-name="T82">С.В. Мельник</text:span></text:p>
            <text:p text:style-name="P80"/>
          </table:table-cell>
          <table:table-cell table:style-name="Таблица14.A1" office:value-type="string">
            <text:p text:style-name="P62"><text:s/></text:p>
            <text:p text:style-name="P69">Руководитель_______________ _______________ <text:s text:c="74"/></text:p>
          </table:table-cell>
        </table:table-row>
      </table:table>
      <text:p text:style-name="P20"><text:bookmark text:name="p493"/><text:bookmark text:name="p492"/>"__" ___________________ 20__ г. <text:s text:c="10"/>"__" ___________________ 20__ г.</text:p>
      <text:section text:style-name="Sect1" text:name="p494">
        <text:p text:style-name="P35">  </text:p>
      </text:section>
      <text:section text:style-name="Sect1" text:name="p495">
        <text:p text:style-name="P35">  </text:p>
      </text:section>
      <text:section text:style-name="Sect1" text:name="p496">
        <text:p text:style-name="P35">  </text:p>
      </text:section>
      <text:section text:style-name="Sect1" text:name="p497">
        <text:p text:style-name="P35">  </text:p>
        <text:p text:style-name="P35"/>
        <text:p text:style-name="P35"/>
        <text:p text:style-name="P35"/>
      </text:section>
      <text:section text:style-name="Sect1" text:name="p499">
        <text:p text:style-name="P107"><text:soft-page-break/>Приложение N 5 </text:p>
      </text:section>
      <text:section text:style-name="Sect1" text:name="p500">
        <text:p text:style-name="P41"><text:span text:style-name="T21">к типовому договору водоотведения </text:span><text:s/></text:p>
      </text:section>
      <text:section text:style-name="Sect1" text:name="p502">
        <text:p text:style-name="P107">(форма) </text:p>
      </text:section>
      <text:section text:style-name="Sect1" text:name="p503">
        <text:p text:style-name="P41">  </text:p>
      </text:section>
      <text:p text:style-name="P2"><text:bookmark text:name="p504"/><text:s text:c="33"/>СВЕДЕНИЯ</text:p>
      <text:p text:style-name="P2"><text:bookmark text:name="p505"/><text:s text:c="8"/>о нормативах по объему отводимых в централизованную систему</text:p>
      <text:p text:style-name="P2"><text:bookmark text:name="p506"/><text:s text:c="11"/>водоотведения сточных вод, установленных для абонента</text:p>
      <text:section text:style-name="Sect1" text:name="p507">
        <text:p text:style-name="P36">  </text:p>
      </text:section>
      <table:table table:name="Таблица6" table:style-name="Таблица6">
        <table:table-column table:style-name="Таблица6.A"/>
        <table:table-column table:style-name="Таблица6.B"/>
        <table:table-row table:style-name="TableLine124525784">
          <table:table-cell table:style-name="Таблица6.A1" office:value-type="string">
            <text:section text:style-name="Sect1" text:name="p508">
              <text:p text:style-name="P117">Месяц </text:p>
            </text:section>
          </table:table-cell>
          <table:table-cell table:style-name="Таблица6.A1" office:value-type="string">
            <text:section text:style-name="Sect1" text:name="p509">
              <text:p text:style-name="P117">Сточные воды, куб. м </text:p>
            </text:section>
          </table:table-cell>
        </table:table-row>
        <table:table-row table:style-name="TableLine124526392">
          <table:table-cell table:style-name="Таблица6.A1" office:value-type="string">
            <text:section text:style-name="Sect1" text:name="p510">
              <text:p text:style-name="P117">1 </text:p>
            </text:section>
          </table:table-cell>
          <table:table-cell table:style-name="Таблица6.A1" office:value-type="string">
            <text:section text:style-name="Sect1" text:name="p511">
              <text:p text:style-name="P117">2 </text:p>
            </text:section>
          </table:table-cell>
        </table:table-row>
        <table:table-row table:style-name="TableLine124526544">
          <table:table-cell table:style-name="Таблица6.A1" office:value-type="string">
            <text:section text:style-name="Sect1" text:name="p512">
              <text:p text:style-name="P118">Январь </text:p>
            </text:section>
          </table:table-cell>
          <table:table-cell table:style-name="Таблица6.A1" office:value-type="string">
            <text:section text:style-name="Sect1" text:name="p513">
              <text:p text:style-name="P44">  </text:p>
            </text:section>
          </table:table-cell>
        </table:table-row>
        <table:table-row table:style-name="TableLine124526696">
          <table:table-cell table:style-name="Таблица6.A1" office:value-type="string">
            <text:section text:style-name="Sect1" text:name="p514">
              <text:p text:style-name="P118">Февраль </text:p>
            </text:section>
          </table:table-cell>
          <table:table-cell table:style-name="Таблица6.A1" office:value-type="string">
            <text:section text:style-name="Sect1" text:name="p515">
              <text:p text:style-name="P44">  </text:p>
            </text:section>
          </table:table-cell>
        </table:table-row>
        <table:table-row table:style-name="TableLine124526848">
          <table:table-cell table:style-name="Таблица6.A1" office:value-type="string">
            <text:section text:style-name="Sect1" text:name="p516">
              <text:p text:style-name="P118">Март </text:p>
            </text:section>
          </table:table-cell>
          <table:table-cell table:style-name="Таблица6.A1" office:value-type="string">
            <text:section text:style-name="Sect1" text:name="p517">
              <text:p text:style-name="P44">  </text:p>
            </text:section>
          </table:table-cell>
        </table:table-row>
        <table:table-row table:style-name="TableLine124527000">
          <table:table-cell table:style-name="Таблица6.A1" office:value-type="string">
            <text:section text:style-name="Sect1" text:name="p518">
              <text:p text:style-name="P118">Апрель </text:p>
            </text:section>
          </table:table-cell>
          <table:table-cell table:style-name="Таблица6.A1" office:value-type="string">
            <text:section text:style-name="Sect1" text:name="p519">
              <text:p text:style-name="P44">  </text:p>
            </text:section>
          </table:table-cell>
        </table:table-row>
        <table:table-row table:style-name="TableLine124527152">
          <table:table-cell table:style-name="Таблица6.A1" office:value-type="string">
            <text:section text:style-name="Sect1" text:name="p520">
              <text:p text:style-name="P118">Май </text:p>
            </text:section>
          </table:table-cell>
          <table:table-cell table:style-name="Таблица6.A1" office:value-type="string">
            <text:section text:style-name="Sect1" text:name="p521">
              <text:p text:style-name="P44">  </text:p>
            </text:section>
          </table:table-cell>
        </table:table-row>
        <table:table-row table:style-name="TableLine124527304">
          <table:table-cell table:style-name="Таблица6.A1" office:value-type="string">
            <text:section text:style-name="Sect1" text:name="p522">
              <text:p text:style-name="P118">Июнь </text:p>
            </text:section>
          </table:table-cell>
          <table:table-cell table:style-name="Таблица6.A1" office:value-type="string">
            <text:section text:style-name="Sect1" text:name="p523">
              <text:p text:style-name="P44">  </text:p>
            </text:section>
          </table:table-cell>
        </table:table-row>
        <table:table-row table:style-name="TableLine124527456">
          <table:table-cell table:style-name="Таблица6.A1" office:value-type="string">
            <text:section text:style-name="Sect1" text:name="p524">
              <text:p text:style-name="P118">Июль </text:p>
            </text:section>
          </table:table-cell>
          <table:table-cell table:style-name="Таблица6.A1" office:value-type="string">
            <text:section text:style-name="Sect1" text:name="p525">
              <text:p text:style-name="P44">  </text:p>
            </text:section>
          </table:table-cell>
        </table:table-row>
        <table:table-row table:style-name="TableLine124527608">
          <table:table-cell table:style-name="Таблица6.A1" office:value-type="string">
            <text:section text:style-name="Sect1" text:name="p526">
              <text:p text:style-name="P118">Август </text:p>
            </text:section>
          </table:table-cell>
          <table:table-cell table:style-name="Таблица6.A1" office:value-type="string">
            <text:section text:style-name="Sect1" text:name="p527">
              <text:p text:style-name="P44">  </text:p>
            </text:section>
          </table:table-cell>
        </table:table-row>
        <table:table-row table:style-name="TableLine124527760">
          <table:table-cell table:style-name="Таблица6.A1" office:value-type="string">
            <text:section text:style-name="Sect1" text:name="p528">
              <text:p text:style-name="P118">Сентябрь </text:p>
            </text:section>
          </table:table-cell>
          <table:table-cell table:style-name="Таблица6.A1" office:value-type="string">
            <text:section text:style-name="Sect1" text:name="p529">
              <text:p text:style-name="P44">  </text:p>
            </text:section>
          </table:table-cell>
        </table:table-row>
        <table:table-row table:style-name="TableLine124527912">
          <table:table-cell table:style-name="Таблица6.A1" office:value-type="string">
            <text:section text:style-name="Sect1" text:name="p530">
              <text:p text:style-name="P118">Октябрь </text:p>
            </text:section>
          </table:table-cell>
          <table:table-cell table:style-name="Таблица6.A1" office:value-type="string">
            <text:section text:style-name="Sect1" text:name="p531">
              <text:p text:style-name="P44">  </text:p>
            </text:section>
          </table:table-cell>
        </table:table-row>
        <table:table-row table:style-name="TableLine124528064">
          <table:table-cell table:style-name="Таблица6.A1" office:value-type="string">
            <text:section text:style-name="Sect1" text:name="p532">
              <text:p text:style-name="P118">Ноябрь </text:p>
            </text:section>
          </table:table-cell>
          <table:table-cell table:style-name="Таблица6.A1" office:value-type="string">
            <text:section text:style-name="Sect1" text:name="p533">
              <text:p text:style-name="P44">  </text:p>
            </text:section>
          </table:table-cell>
        </table:table-row>
        <table:table-row table:style-name="TableLine124528216">
          <table:table-cell table:style-name="Таблица6.A1" office:value-type="string">
            <text:section text:style-name="Sect1" text:name="p534">
              <text:p text:style-name="P118">Декабрь </text:p>
            </text:section>
          </table:table-cell>
          <table:table-cell table:style-name="Таблица6.A1" office:value-type="string">
            <text:section text:style-name="Sect1" text:name="p535">
              <text:p text:style-name="P44">  </text:p>
            </text:section>
          </table:table-cell>
        </table:table-row>
        <table:table-row table:style-name="TableLine124528368">
          <table:table-cell table:style-name="Таблица6.A1" office:value-type="string">
            <text:section text:style-name="Sect1" text:name="p536">
              <text:p text:style-name="P118">Итого </text:p>
            </text:section>
          </table:table-cell>
          <table:table-cell table:style-name="Таблица6.A1" office:value-type="string">
            <text:section text:style-name="Sect1" text:name="p537">
              <text:p text:style-name="P44">  </text:p>
            </text:section>
          </table:table-cell>
        </table:table-row>
      </table:table>
      <text:section text:style-name="Sect1" text:name="p538">
        <text:p text:style-name="P36">  </text:p>
      </text:section>
      <text:p text:style-name="P22"/>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96">ГАРАНТИРУЮЩАЯ ОРГАНИЗАЦИЯ</text:p>
          </table:table-cell>
          <table:table-cell table:style-name="Таблица15.A1" office:value-type="string">
            <text:p text:style-name="P89">АБОНЕНТ</text:p>
          </table:table-cell>
        </table:table-row>
        <table:table-row table:style-name="Таблица15.2">
          <table:table-cell table:style-name="Таблица15.A1" office:value-type="string">
            <text:p text:style-name="P70">Директор </text:p>
            <text:p text:style-name="P31"><text:span text:style-name="T81">МУП «Балаково-Водоканал» ___________ </text:span><text:span text:style-name="T82">С.В. Мельник</text:span></text:p>
            <text:p text:style-name="P81"/>
          </table:table-cell>
          <table:table-cell table:style-name="Таблица15.A1" office:value-type="string">
            <text:p text:style-name="P63"><text:s/></text:p>
            <text:p text:style-name="P70">Руководитель_______________ _______________ <text:s text:c="74"/></text:p>
          </table:table-cell>
        </table:table-row>
      </table:table>
      <text:p text:style-name="P22"><text:bookmark text:name="p544"/><text:bookmark text:name="p543"/>"__" ___________________ 20__ г. <text:s text:c="10"/>"__" ___________________ 20__ г.</text:p>
      <text:section text:style-name="Sect1" text:name="p545">
        <text:p text:style-name="P35">  </text:p>
      </text:section>
      <text:section text:style-name="Sect1" text:name="p546">
        <text:p text:style-name="P35">  </text:p>
      </text:section>
      <text:section text:style-name="Sect1" text:name="p547">
        <text:p text:style-name="P35">  </text:p>
      </text:section>
      <text:section text:style-name="Sect1" text:name="p548">
        <text:p text:style-name="P35">  </text:p>
      </text:section>
      <text:section text:style-name="Sect1" text:name="p549">
        <text:p text:style-name="P35">  </text:p>
        <text:p text:style-name="P35"/>
        <text:p text:style-name="P35"/>
        <text:p text:style-name="P35"/>
        <text:p text:style-name="P35"/>
        <text:p text:style-name="P35"/>
      </text:section>
      <text:section text:style-name="Sect1" text:name="p550">
        <text:p text:style-name="P107"><text:soft-page-break/>Приложение N 6 </text:p>
      </text:section>
      <text:section text:style-name="Sect1" text:name="p551">
        <text:p text:style-name="P107">к типовому договору водоотведения </text:p>
      </text:section>
      <text:section text:style-name="Sect1" text:name="p555">
        <text:p text:style-name="P107">(форма) </text:p>
      </text:section>
      <text:section text:style-name="Sect1" text:name="p556">
        <text:p text:style-name="P35">  </text:p>
      </text:section>
      <text:p text:style-name="P2"><text:bookmark text:name="p557"/><text:s text:c="33"/>СВЕДЕНИЯ</text:p>
      <text:p text:style-name="P2"><text:bookmark text:name="p558"/><text:s text:c="21"/>о нормативах состава сточных вод</text:p>
      <text:p text:style-name="P2"><text:bookmark text:name="p559"/><text:s text:c="13"/>и требованиях к составу и свойствам сточных вод,</text:p>
      <text:p text:style-name="P2"><text:bookmark text:name="p560"/><text:s text:c="13"/>установленных для абонента в целях предотвращения</text:p>
      <text:p text:style-name="P2"><text:bookmark text:name="p561"/><text:s text:c="12"/>негативного воздействия на работу централизованной</text:p>
      <text:p text:style-name="P2"><text:bookmark text:name="p562"/><text:s text:c="27"/>системы водоотведения</text:p>
      <text:section text:style-name="Sect1" text:name="p563">
        <text:p text:style-name="P43">  </text:p>
      </text:section>
      <table:table table:name="Таблица7" table:style-name="Таблица7">
        <table:table-column table:style-name="Таблица7.A"/>
        <table:table-column table:style-name="Таблица7.B"/>
        <table:table-column table:style-name="Таблица7.C"/>
        <table:table-row table:style-name="TableLine124529280">
          <table:table-cell table:style-name="Таблица7.A1" office:value-type="string">
            <text:section text:style-name="Sect1" text:name="p564">
              <text:p text:style-name="P117">Номер и наименование канализационных выпусков </text:p>
            </text:section>
          </table:table-cell>
          <table:table-cell table:style-name="Таблица7.A1" office:value-type="string">
            <text:section text:style-name="Sect1" text:name="p565">
              <text:p text:style-name="P117">Перечень загрязняющих веществ </text:p>
            </text:section>
          </table:table-cell>
          <table:table-cell table:style-name="Таблица7.A1" office:value-type="string">
            <text:section text:style-name="Sect1" text:name="p566">
              <text:p text:style-name="P117">Допустимые концентрации загрязняющих веществ, мг/дм3 </text:p>
            </text:section>
          </table:table-cell>
        </table:table-row>
        <table:table-row table:style-name="TableLine124530040">
          <table:table-cell table:style-name="Таблица7.A1" office:value-type="string">
            <text:section text:style-name="Sect1" text:name="p567">
              <text:p text:style-name="P117">1 </text:p>
            </text:section>
          </table:table-cell>
          <table:table-cell table:style-name="Таблица7.A1" office:value-type="string">
            <text:section text:style-name="Sect1" text:name="p568">
              <text:p text:style-name="P117">2 </text:p>
            </text:section>
          </table:table-cell>
          <table:table-cell table:style-name="Таблица7.A1" office:value-type="string">
            <text:section text:style-name="Sect1" text:name="p569">
              <text:p text:style-name="P117">3 </text:p>
            </text:section>
          </table:table-cell>
        </table:table-row>
        <table:table-row table:style-name="TableLine124530192">
          <table:table-cell table:style-name="Таблица7.A1" office:value-type="string">
            <text:section text:style-name="Sect1" text:name="p570">
              <text:p text:style-name="P44">  </text:p>
            </text:section>
          </table:table-cell>
          <table:table-cell table:style-name="Таблица7.A1" office:value-type="string">
            <text:section text:style-name="Sect1" text:name="p571">
              <text:p text:style-name="P44">  </text:p>
            </text:section>
          </table:table-cell>
          <table:table-cell table:style-name="Таблица7.A1" office:value-type="string">
            <text:section text:style-name="Sect1" text:name="p572">
              <text:p text:style-name="P44">  </text:p>
            </text:section>
          </table:table-cell>
        </table:table-row>
      </table:table>
      <text:section text:style-name="Sect1" text:name="p573">
        <text:p text:style-name="P36">  </text:p>
      </text:section>
      <text:p text:style-name="P23"/>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97">ГАРАНТИРУЮЩАЯ ОРГАНИЗАЦИЯ</text:p>
          </table:table-cell>
          <table:table-cell table:style-name="Таблица16.A1" office:value-type="string">
            <text:p text:style-name="P90">АБОНЕНТ</text:p>
          </table:table-cell>
        </table:table-row>
        <table:table-row table:style-name="Таблица16.2">
          <table:table-cell table:style-name="Таблица16.A1" office:value-type="string">
            <text:p text:style-name="P71">Директор </text:p>
            <text:p text:style-name="P32"><text:span text:style-name="T81">МУП «Балаково-Водоканал» ___________ </text:span><text:span text:style-name="T82">С.В. Мельник</text:span></text:p>
            <text:p text:style-name="P82"/>
          </table:table-cell>
          <table:table-cell table:style-name="Таблица16.A1" office:value-type="string">
            <text:p text:style-name="P64"><text:s/></text:p>
            <text:p text:style-name="P71">Руководитель_______________ _______________ <text:s text:c="74"/></text:p>
          </table:table-cell>
        </table:table-row>
      </table:table>
      <text:p text:style-name="P23"><text:bookmark text:name="p579"/><text:bookmark text:name="p578"/>"__" ___________________ 20__ г. <text:s text:c="10"/>"__" ___________________ 20__ г.</text:p>
      <text:section text:style-name="Sect1" text:name="p580">
        <text:p text:style-name="P35">  </text:p>
      </text:section>
      <text:section text:style-name="Sect1" text:name="p581">
        <text:p text:style-name="P35">  </text:p>
      </text:section>
      <text:section text:style-name="Sect1" text:name="p582">
        <text:p text:style-name="P35">  </text:p>
      </text:section>
      <text:section text:style-name="Sect1" text:name="p583">
        <text:p text:style-name="P35">  </text:p>
      </text:section>
      <text:section text:style-name="Sect1" text:name="p584">
        <text:p text:style-name="P35">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25"><text:soft-page-break/></text:p>
      </text:section>
      <text:section text:style-name="Sect1" text:name="p585">
        <text:p text:style-name="P107">Приложение N 7 </text:p>
      </text:section>
      <text:section text:style-name="Sect1" text:name="p586">
        <text:p text:style-name="P41"><text:span text:style-name="T21">к типовому договору водоотведения </text:span>  </text:p>
      </text:section>
      <text:section text:style-name="Sect1" text:name="p588">
        <text:p text:style-name="P107">(форма) </text:p>
      </text:section>
      <text:section text:style-name="Sect1" text:name="p589">
        <text:p text:style-name="P35">  </text:p>
      </text:section>
      <text:p text:style-name="P2"><text:bookmark text:name="p590"/><text:s text:c="33"/>СВЕДЕНИЯ</text:p>
      <text:p text:style-name="P3"><text:bookmark text:name="p591"/><text:s text:c="12"/>о точках приема поверхностных сточных вод абонента</text:p>
      <text:p text:style-name="P2"><text:bookmark text:name="p593"/><text:bookmark text:name="p592"/><text:s text:c="4"/>Местонахождение <text:s text:c="2"/>точек <text:s/>приема <text:s/>поверхностных <text:s/>сточных <text:s/>вод <text:s/>в <text:s/>местах</text:p>
      <text:p text:style-name="P1"><text:bookmark text:name="p594"/><text:span text:style-name="T87">присоединения к централизованным системам водоотведения </text:span><text:a xlink:type="simple" xlink:href="#p610" text:style-name="Internet_20_link" text:visited-style-name="Visited_20_Internet_20_Link"><text:span text:style-name="T4">&lt;*&gt;</text:span></text:a></text:p>
      <text:p text:style-name="P2"><text:bookmark text:name="p595"/>__________________________________________________________________________.</text:p>
      <text:p text:style-name="P2"><text:bookmark text:name="p596"/><text:s text:c="4"/>Точки <text:s/>приема <text:s/>поверхностных <text:s/>сточных вод отражаются на топографической</text:p>
      <text:p text:style-name="P2"><text:bookmark text:name="p597"/>карте <text:s/>земельного участка в масштабе 1:500 (со всеми наземными и подземными</text:p>
      <text:p text:style-name="P2"><text:bookmark text:name="p598"/>коммуникациями и сооружениями)</text:p>
      <text:p text:style-name="P2"><text:bookmark text:name="p599"/>__________________________________________________________________________.</text:p>
      <text:p text:style-name="P3"><text:bookmark text:name="p600"/><text:s text:c="2"/>(приводится топографическая карта земельного участка в масштабе 1:500)</text:p>
      <text:p text:style-name="P23"/>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97">ГАРАНТИРУЮЩАЯ ОРГАНИЗАЦИЯ</text:p>
          </table:table-cell>
          <table:table-cell table:style-name="Таблица17.A1" office:value-type="string">
            <text:p text:style-name="P90">АБОНЕНТ</text:p>
          </table:table-cell>
        </table:table-row>
        <table:table-row table:style-name="Таблица17.2">
          <table:table-cell table:style-name="Таблица17.A1" office:value-type="string">
            <text:p text:style-name="P71">Директор </text:p>
            <text:p text:style-name="P32"><text:span text:style-name="T81">МУП «Балаково-Водоканал» ___________ </text:span><text:span text:style-name="T82">С.В. Мельник</text:span></text:p>
            <text:p text:style-name="P82"/>
          </table:table-cell>
          <table:table-cell table:style-name="Таблица17.A1" office:value-type="string">
            <text:p text:style-name="P64"><text:s/></text:p>
            <text:p text:style-name="P71">Руководитель_______________ _______________ <text:s text:c="74"/></text:p>
          </table:table-cell>
        </table:table-row>
      </table:table>
      <text:p text:style-name="P23"><text:bookmark text:name="p607"/><text:bookmark text:name="p606"/>"__" ___________________ 20__ г. <text:s text:c="10"/>"__" ___________________ 20__ г.</text:p>
      <text:section text:style-name="Sect1" text:name="p608">
        <text:p text:style-name="P35">  </text:p>
      </text:section>
      <text:section text:style-name="Sect1" text:name="p609">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ection>
      <text:section text:style-name="Sect1" text:name="p610">
        <text:p text:style-name="P108">&lt;*&gt; Места присоединения к централизованным системам водоотведения указываются при условии, что отведение поверхностных сточных вод осуществляется с использованием централизованной системы водоотведения. </text:p>
      </text:section>
      <text:section text:style-name="Sect1" text:name="p615">
        <text:p text:style-name="P40"/>
        <text:p text:style-name="P40"><text:soft-page-break/>  <text:span text:style-name="T72">Пр</text:span><text:span text:style-name="T21">иложение N 8 </text:span></text:p>
      </text:section>
      <text:section text:style-name="Sect1" text:name="p617">
        <text:p text:style-name="P107">к типовому договору водоотведения </text:p>
      </text:section>
      <text:section text:style-name="Sect1" text:name="p621">
        <text:p text:style-name="P107">(форма) </text:p>
      </text:section>
      <text:section text:style-name="Sect1" text:name="p622">
        <text:p text:style-name="P36">  </text:p>
      </text:section>
      <table:table table:name="Таблица8" table:style-name="Таблица8">
        <table:table-column table:style-name="Таблица8.A"/>
        <table:table-row table:style-name="TableLine124531864">
          <table:table-cell table:style-name="Таблица8.A1" office:value-type="string">
            <text:section text:style-name="Sect1" text:name="p623">
              <text:p text:style-name="P117">СВЕДЕНИЯ </text:p>
            </text:section>
            <text:section text:style-name="Sect1" text:name="p624">
              <text:p text:style-name="P117">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73">Гарантирующая </text:span>организация принимает на себя обязательства обеспечить оказание абоненту услуг по водоотведению </text:p>
            </text:section>
          </table:table-cell>
        </table:table-row>
      </table:table>
      <text:section text:style-name="Sect1" text:name="p625">
        <text:p text:style-name="P36">  </text:p>
      </text:section>
      <table:table table:name="Таблица9" table:style-name="Таблица9">
        <table:table-column table:style-name="Таблица9.A"/>
        <table:table-column table:style-name="Таблица9.B"/>
        <table:table-column table:style-name="Таблица9.C"/>
        <table:table-row table:style-name="TableLine124532320">
          <table:table-cell table:style-name="Таблица9.A1" office:value-type="string">
            <text:section text:style-name="Sect1" text:name="p626">
              <text:p text:style-name="P117">N п/п </text:p>
            </text:section>
          </table:table-cell>
          <table:table-cell table:style-name="Таблица9.A1" office:value-type="string">
            <text:section text:style-name="Sect1" text:name="p627">
              <text:p text:style-name="P117">Точка подключения (технологического присоединения) объекта абонента </text:p>
            </text:section>
          </table:table-cell>
          <table:table-cell table:style-name="Таблица9.A1" office:value-type="string">
            <text:section text:style-name="Sect1" text:name="p628">
              <text:p text:style-name="P117">Подключенная (технологически присоединенная) мощность (нагрузка) (м3 в час) </text:p>
            </text:section>
          </table:table-cell>
        </table:table-row>
        <table:table-row table:style-name="TableLine124533080">
          <table:table-cell table:style-name="Таблица9.A1" office:value-type="string">
            <text:section text:style-name="Sect1" text:name="p629">
              <text:p text:style-name="P117">1 </text:p>
            </text:section>
          </table:table-cell>
          <table:table-cell table:style-name="Таблица9.A1" office:value-type="string">
            <text:section text:style-name="Sect1" text:name="p630">
              <text:p text:style-name="P117">2 </text:p>
            </text:section>
          </table:table-cell>
          <table:table-cell table:style-name="Таблица9.A1" office:value-type="string">
            <text:section text:style-name="Sect1" text:name="p631">
              <text:p text:style-name="P117">3 </text:p>
            </text:section>
          </table:table-cell>
        </table:table-row>
        <table:table-row table:style-name="TableLine124533232">
          <table:table-cell table:style-name="Таблица9.A1" office:value-type="string">
            <text:section text:style-name="Sect1" text:name="p632">
              <text:p text:style-name="P117">Итого </text:p>
            </text:section>
          </table:table-cell>
          <table:table-cell table:style-name="Таблица9.A1" office:value-type="string">
            <text:section text:style-name="Sect1" text:name="p633">
              <text:p text:style-name="P45">  </text:p>
            </text:section>
          </table:table-cell>
          <table:table-cell table:style-name="Таблица9.A1" office:value-type="string">
            <text:section text:style-name="Sect1" text:name="p634">
              <text:p text:style-name="P45">  </text:p>
            </text:section>
          </table:table-cell>
        </table:table-row>
      </table:table>
      <text:section text:style-name="Sect1" text:name="p635">
        <text:p text:style-name="P36">  </text:p>
      </text:section>
      <text:section text:style-name="Sect1" text:name="p648">
        <text:p text:style-name="P41">  </text:p>
      </text:section>
      <text:section text:style-name="Sect1" text:name="p649">
        <text:p text:style-name="P41">  </text:p>
      </text:section>
      <text:section text:style-name="Sect1" text:name="p650">
        <text:p text:style-name="P41">  </text:p>
      </text:section>
      <text:section text:style-name="Sect1" text:name="p651">
        <text:p text:style-name="P24"/>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8">ГАРАНТИРУЮЩАЯ ОРГАНИЗАЦИЯ</text:p>
            </table:table-cell>
            <table:table-cell table:style-name="Таблица10.A1" office:value-type="string">
              <text:p text:style-name="P91">АБОНЕНТ</text:p>
            </table:table-cell>
          </table:table-row>
          <table:table-row table:style-name="Таблица10.2">
            <table:table-cell table:style-name="Таблица10.A1" office:value-type="string">
              <text:p text:style-name="P72">Директор </text:p>
              <text:p text:style-name="P33"><text:span text:style-name="T81">МУП «Балаково-Водоканал» ___________ </text:span><text:span text:style-name="T82">С.В. Мельник</text:span></text:p>
              <text:p text:style-name="P83"/>
            </table:table-cell>
            <table:table-cell table:style-name="Таблица10.A1" office:value-type="string">
              <text:p text:style-name="P65"><text:s/></text:p>
              <text:p text:style-name="P72">Руководитель_______________ _______________ <text:s text:c="74"/></text:p>
            </table:table-cell>
          </table:table-row>
        </table:table>
        <text:p text:style-name="P24"><text:bookmark text:name="p6061"/><text:bookmark text:name="p6071"/>"__" ___________________ 20__ г. <text:s text:c="10"/>"__" ___________________ 20__ г.</text:p>
        <text:p text:style-name="P34">  </text:p>
      </text:section>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Times New Roman" fo:font-family="'Times New Roman'" style:font-family-generic="roman" style:font-pitch="variable" fo:font-size="10pt" fo:language="en" fo:country="US" style:font-size-asian="10pt" style:font-name-complex="Times New Roman2" style:font-family-complex="'Times New Roman'" style:font-family-generic-complex="system" style:font-pitch-complex="variable"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2.2$Windows_x86 LibreOffice_project/02b2acce88a210515b4a5bb2e46cbfb63fe97d56</meta:generator>
    <dc:date>2022-12-19T08:21:03.860000000</dc:date>
    <meta:editing-duration>PT1H33M31S</meta:editing-duration>
    <meta:editing-cycles>85</meta:editing-cycles>
    <meta:print-date>2022-02-22T12:57:11.407000000</meta:print-date>
    <meta:document-statistic meta:table-count="17" meta:image-count="0" meta:object-count="0" meta:page-count="23" meta:paragraph-count="570" meta:word-count="6430" meta:character-count="57175" meta:non-whitespace-character-count="48722"/>
  </office:meta>
</office:document-meta>
</file>