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automatic-styles>
    <style:style style:name="Таблица8" style:family="table">
      <style:table-properties style:width="17.374cm" fo:margin-top="0cm" fo:margin-bottom="0cm" table:align="left" style:writing-mode="lr-tb"/>
    </style:style>
    <style:style style:name="Таблица8.A" style:family="table-column">
      <style:table-column-properties style:column-width="9.098cm"/>
    </style:style>
    <style:style style:name="Таблица8.B" style:family="table-column">
      <style:table-column-properties style:column-width="8.276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0.5pt solid #000000">
        <style:background-image/>
      </style:table-cell-properties>
    </style:style>
    <style:style style:name="Таблица8.2" style:family="table-row">
      <style:table-row-properties style:min-row-height="5.731cm" fo:keep-together="auto"/>
    </style:style>
    <style:style style:name="Таблица8.3" style:family="table-row">
      <style:table-row-properties style:min-row-height="0.986cm" fo:keep-together="auto"/>
    </style:style>
    <style:style style:name="Таблица8.A3"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Таблица8.4" style:family="table-row">
      <style:table-row-properties style:min-row-height="0.834cm" fo:keep-together="auto"/>
    </style:style>
    <style:style style:name="Таблица8.A4"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7.374cm" fo:margin-top="0cm" fo:margin-bottom="0cm" table:align="left" style:writing-mode="lr-tb"/>
    </style:style>
    <style:style style:name="Таблица7.A" style:family="table-column">
      <style:table-column-properties style:column-width="9.098cm"/>
    </style:style>
    <style:style style:name="Таблица7.B" style:family="table-column">
      <style:table-column-properties style:column-width="8.276cm"/>
    </style:style>
    <style:style style:name="Таблица7.1" style:family="table-row">
      <style:table-row-properties style:min-row-height="0.986cm" fo:keep-together="auto"/>
    </style:style>
    <style:style style:name="Таблица7.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Таблица7.2" style:family="table-row">
      <style:table-row-properties style:min-row-height="0.834cm" fo:keep-together="auto"/>
    </style:style>
    <style:style style:name="Таблица7.3" style:family="table-row">
      <style:table-row-properties fo:keep-together="auto"/>
    </style:style>
    <style:style style:name="Таблица7.A3" style:family="table-cell">
      <style:table-cell-properties fo:background-color="transparent" fo:padding-left="0.191cm" fo:padding-right="0.191cm" fo:padding-top="0cm" fo:padding-bottom="0cm" fo:border="none">
        <style:background-image/>
      </style:table-cell-properties>
    </style:style>
    <style:style style:name="Таблица1" style:family="table">
      <style:table-properties style:width="13.236cm" table:align="left"/>
    </style:style>
    <style:style style:name="Таблица1.A" style:family="table-column">
      <style:table-column-properties style:column-width="0.741cm"/>
    </style:style>
    <style:style style:name="Таблица1.B" style:family="table-column">
      <style:table-column-properties style:column-width="2.674cm"/>
    </style:style>
    <style:style style:name="Таблица1.C" style:family="table-column">
      <style:table-column-properties style:column-width="3.274cm"/>
    </style:style>
    <style:style style:name="Таблица1.A1" style:family="table-cell">
      <style:table-cell-properties style:vertical-align="middle" fo:padding="0.049cm" fo:border="1pt solid #000000"/>
    </style:style>
    <style:style style:name="Таблица9" style:family="table">
      <style:table-properties style:width="17.374cm" fo:margin-top="0cm" fo:margin-bottom="0cm" table:align="left" style:writing-mode="lr-tb"/>
    </style:style>
    <style:style style:name="Таблица9.A" style:family="table-column">
      <style:table-column-properties style:column-width="9.098cm"/>
    </style:style>
    <style:style style:name="Таблица9.B" style:family="table-column">
      <style:table-column-properties style:column-width="8.276cm"/>
    </style:style>
    <style:style style:name="Таблица9.1" style:family="table-row">
      <style:table-row-properties style:min-row-height="0.834cm" fo:keep-together="auto"/>
    </style:style>
    <style:style style:name="Таблица9.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Таблица9.2" style:family="table-row">
      <style:table-row-properties fo:keep-together="auto"/>
    </style:style>
    <style:style style:name="Таблица9.A2" style:family="table-cell">
      <style:table-cell-properties fo:background-color="transparent" fo:padding-left="0.191cm" fo:padding-right="0.191cm" fo:padding-top="0cm" fo:padding-bottom="0cm" fo:border="none">
        <style:background-image/>
      </style:table-cell-properties>
    </style:style>
    <style:style style:name="Таблица11" style:family="table">
      <style:table-properties style:width="17.374cm" fo:margin-top="0cm" fo:margin-bottom="0cm" table:align="left" style:writing-mode="lr-tb"/>
    </style:style>
    <style:style style:name="Таблица11.A" style:family="table-column">
      <style:table-column-properties style:column-width="9.098cm"/>
    </style:style>
    <style:style style:name="Таблица11.B" style:family="table-column">
      <style:table-column-properties style:column-width="8.276cm"/>
    </style:style>
    <style:style style:name="Таблица11.1" style:family="table-row">
      <style:table-row-properties style:min-row-height="0.834cm" fo:keep-together="auto"/>
    </style:style>
    <style:style style:name="Таблица11.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Таблица11.2" style:family="table-row">
      <style:table-row-properties fo:keep-together="auto"/>
    </style:style>
    <style:style style:name="Таблица11.A2" style:family="table-cell">
      <style:table-cell-properties fo:background-color="transparent" fo:padding-left="0.191cm" fo:padding-right="0.191cm" fo:padding-top="0cm" fo:padding-bottom="0cm" fo:border="none">
        <style:background-image/>
      </style:table-cell-properties>
    </style:style>
    <style:style style:name="Таблица3" style:family="table">
      <style:table-properties style:width="12.012cm" table:align="left"/>
    </style:style>
    <style:style style:name="Таблица3.A" style:family="table-column">
      <style:table-column-properties style:column-width="0.9cm"/>
    </style:style>
    <style:style style:name="Таблица3.B" style:family="table-column">
      <style:table-column-properties style:column-width="3.757cm"/>
    </style:style>
    <style:style style:name="Таблица3.C" style:family="table-column">
      <style:table-column-properties style:column-width="3.678cm"/>
    </style:style>
    <style:style style:name="Таблица3.A1" style:family="table-cell">
      <style:table-cell-properties style:vertical-align="middle" fo:padding="0.049cm" fo:border="1pt solid #000000"/>
    </style:style>
    <style:style style:name="Таблица4" style:family="table">
      <style:table-properties style:width="12.012cm" table:align="left"/>
    </style:style>
    <style:style style:name="Таблица4.A" style:family="table-column">
      <style:table-column-properties style:column-width="0.82cm"/>
    </style:style>
    <style:style style:name="Таблица4.B" style:family="table-column">
      <style:table-column-properties style:column-width="3.307cm"/>
    </style:style>
    <style:style style:name="Таблица4.C" style:family="table-column">
      <style:table-column-properties style:column-width="2.408cm"/>
    </style:style>
    <style:style style:name="Таблица4.D" style:family="table-column">
      <style:table-column-properties style:column-width="2.619cm"/>
    </style:style>
    <style:style style:name="Таблица4.E" style:family="table-column">
      <style:table-column-properties style:column-width="2.858cm"/>
    </style:style>
    <style:style style:name="Таблица4.A1" style:family="table-cell">
      <style:table-cell-properties style:vertical-align="middle" fo:padding="0.049cm" fo:border="1pt solid #000000"/>
    </style:style>
    <style:style style:name="Таблица5" style:family="table">
      <style:table-properties style:width="12.012cm" table:align="left"/>
    </style:style>
    <style:style style:name="Таблица5.A" style:family="table-column">
      <style:table-column-properties style:column-width="0.82cm"/>
    </style:style>
    <style:style style:name="Таблица5.B" style:family="table-column">
      <style:table-column-properties style:column-width="3.757cm"/>
    </style:style>
    <style:style style:name="Таблица5.D" style:family="table-column">
      <style:table-column-properties style:column-width="3.678cm"/>
    </style:style>
    <style:style style:name="Таблица5.A1" style:family="table-cell">
      <style:table-cell-properties style:vertical-align="middle" fo:padding="0.049cm" fo:border="1pt solid #000000"/>
    </style:style>
    <style:style style:name="Таблица2" style:family="table">
      <style:table-properties style:width="17.374cm" fo:margin-top="0cm" fo:margin-bottom="0cm" table:align="left" style:writing-mode="lr-tb"/>
    </style:style>
    <style:style style:name="Таблица2.A" style:family="table-column">
      <style:table-column-properties style:column-width="9.098cm"/>
    </style:style>
    <style:style style:name="Таблица2.B" style:family="table-column">
      <style:table-column-properties style:column-width="8.276cm"/>
    </style:style>
    <style:style style:name="Таблица2.1" style:family="table-row">
      <style:table-row-properties style:min-row-height="0.834cm" fo:keep-together="auto"/>
    </style:style>
    <style:style style:name="Таблица2.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Таблица2.2" style:family="table-row">
      <style:table-row-properties fo:keep-together="auto"/>
    </style:style>
    <style:style style:name="Таблица2.A2"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12.012cm" table:align="left"/>
    </style:style>
    <style:style style:name="Таблица6.A" style:family="table-column">
      <style:table-column-properties style:column-width="5.636cm"/>
    </style:style>
    <style:style style:name="Таблица6.B" style:family="table-column">
      <style:table-column-properties style:column-width="6.376cm"/>
    </style:style>
    <style:style style:name="Таблица6.A1" style:family="table-cell">
      <style:table-cell-properties style:vertical-align="middle" fo:padding="0.049cm" fo:border="1pt solid #000000"/>
    </style:style>
    <style:style style:name="Таблица10" style:family="table">
      <style:table-properties style:width="17.374cm" fo:margin-top="0cm" fo:margin-bottom="0cm" table:align="left" style:writing-mode="lr-tb"/>
    </style:style>
    <style:style style:name="Таблица10.A" style:family="table-column">
      <style:table-column-properties style:column-width="9.098cm"/>
    </style:style>
    <style:style style:name="Таблица10.B" style:family="table-column">
      <style:table-column-properties style:column-width="8.276cm"/>
    </style:style>
    <style:style style:name="Таблица10.1" style:family="table-row">
      <style:table-row-properties style:min-row-height="0.834cm" fo:keep-together="auto"/>
    </style:style>
    <style:style style:name="Таблица10.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Таблица10.2" style:family="table-row">
      <style:table-row-properties fo:keep-together="auto"/>
    </style:style>
    <style:style style:name="Таблица10.A2" style:family="table-cell">
      <style:table-cell-properties fo:background-color="transparent" fo:padding-left="0.191cm" fo:padding-right="0.191cm" fo:padding-top="0cm" fo:padding-bottom="0cm" fo:border="none">
        <style:background-image/>
      </style:table-cell-properties>
    </style:style>
    <style:style style:name="Таблица12" style:family="table">
      <style:table-properties style:width="18.403cm" table:align="left"/>
    </style:style>
    <style:style style:name="Таблица12.A" style:family="table-column">
      <style:table-column-properties style:column-width="18.403cm"/>
    </style:style>
    <style:style style:name="Таблица12.A1" style:family="table-cell">
      <style:table-cell-properties style:vertical-align="middle"/>
    </style:style>
    <style:style style:name="Таблица13" style:family="table">
      <style:table-properties style:width="18.507cm" table:align="margins"/>
    </style:style>
    <style:style style:name="Таблица13.A" style:family="table-column">
      <style:table-column-properties style:column-width="1.602cm" style:rel-column-width="5671*"/>
    </style:style>
    <style:style style:name="Таблица13.B" style:family="table-column">
      <style:table-column-properties style:column-width="8.1cm" style:rel-column-width="28682*"/>
    </style:style>
    <style:style style:name="Таблица13.C" style:family="table-column">
      <style:table-column-properties style:column-width="8.805cm" style:rel-column-width="31182*"/>
    </style:style>
    <style:style style:name="Таблица13.A1" style:family="table-cell">
      <style:table-cell-properties style:vertical-align="middle" fo:padding="0.049cm" fo:border="1pt solid #000000"/>
    </style:style>
    <style:style style:name="Таблица14" style:family="table">
      <style:table-properties style:width="18.3cm" table:align="left"/>
    </style:style>
    <style:style style:name="Таблица14.A" style:family="table-column">
      <style:table-column-properties style:column-width="7.394cm"/>
    </style:style>
    <style:style style:name="Таблица14.B" style:family="table-column">
      <style:table-column-properties style:column-width="2.514cm"/>
    </style:style>
    <style:style style:name="Таблица14.C" style:family="table-column">
      <style:table-column-properties style:column-width="8.393cm"/>
    </style:style>
    <style:style style:name="Таблица14.A1" style:family="table-cell">
      <style:table-cell-properties style:vertical-align="middle"/>
    </style:style>
    <style:style style:name="Таблица14.A2" style:family="table-cell">
      <style:table-cell-properties style:vertical-align="middle" fo:padding-left="0cm" fo:padding-right="0cm" fo:padding-top="0cm" fo:padding-bottom="0.049cm" fo:border-left="none" fo:border-right="none" fo:border-top="none" fo:border-bottom="1pt solid #000000"/>
    </style:style>
    <style:style style:name="Таблица14.A3" style:family="table-cell">
      <style:table-cell-properties style:vertical-align="middle" fo:padding-left="0cm" fo:padding-right="0cm" fo:padding-top="0.049cm" fo:padding-bottom="0cm" fo:border-left="none" fo:border-right="none" fo:border-top="1pt solid #000000" fo:border-bottom="none"/>
    </style:style>
    <style:style style:name="P1" style:family="paragraph" style:parent-style-name="Preformatted_20_Text">
      <style:paragraph-properties fo:margin-left="0cm" fo:margin-right="0cm" fo:margin-top="0cm" fo:margin-bottom="0cm" style:contextual-spacing="false" fo:line-height="100%" fo:text-indent="0cm" style:auto-text-indent="false"/>
      <style:text-properties style:font-name="Times New Roman" fo:font-size="10pt" officeooo:paragraph-rsid="0032ff93" style:font-size-asian="10pt" style:font-size-complex="10pt"/>
    </style:style>
    <style:style style:name="P2" style:family="paragraph" style:parent-style-name="Preformatted_20_Text">
      <style:paragraph-properties fo:margin-left="0cm" fo:margin-right="0cm" fo:margin-top="0cm" fo:margin-bottom="0cm" style:contextual-spacing="false" fo:line-height="100%" fo:text-indent="0cm" style:auto-text-indent="false"/>
      <style:text-properties style:font-name="Times New Roman" fo:font-size="10pt" officeooo:paragraph-rsid="00367d41" style:font-size-asian="10pt" style:font-size-complex="10pt"/>
    </style:style>
    <style:style style:name="P3" style:family="paragraph" style:parent-style-name="Preformatted_20_Text">
      <style:paragraph-properties fo:margin-top="0cm" fo:margin-bottom="0cm" style:contextual-spacing="false" fo:line-height="100%" fo:text-align="center" style:justify-single-word="false"/>
      <style:text-properties style:font-name="Times New Roman" fo:font-size="10pt" officeooo:paragraph-rsid="0032ff93" style:font-size-asian="10pt" style:font-size-complex="10pt"/>
    </style:style>
    <style:style style:name="P4" style:family="paragraph" style:parent-style-name="Preformatted_20_Text">
      <style:paragraph-properties fo:margin-top="0cm" fo:margin-bottom="0cm" style:contextual-spacing="false" fo:line-height="100%" fo:text-align="center" style:justify-single-word="false"/>
      <style:text-properties style:font-name="Times New Roman" fo:font-size="10pt" officeooo:paragraph-rsid="00367d41" style:font-size-asian="10pt" style:font-size-complex="10pt"/>
    </style:style>
    <style:style style:name="P5" style:family="paragraph" style:parent-style-name="Preformatted_20_Text">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style:font-size-asian="10pt" style:font-size-complex="10pt"/>
    </style:style>
    <style:style style:name="P6" style:family="paragraph" style:parent-style-name="Preformatted_20_Text">
      <style:paragraph-properties fo:margin-left="0cm" fo:margin-right="0cm" fo:margin-top="0cm" fo:margin-bottom="0.499cm" style:contextual-spacing="false" fo:line-height="100%" fo:text-align="center" style:justify-single-word="false" fo:text-indent="0cm" style:auto-text-indent="false"/>
      <style:text-properties style:font-name="Times New Roman" fo:font-size="10pt" style:font-size-asian="10pt" style:font-size-complex="10pt"/>
    </style:style>
    <style:style style:name="P7" style:family="paragraph" style:parent-style-name="Preformatted_20_Text">
      <style:paragraph-properties fo:margin-left="0cm" fo:margin-right="0cm" fo:margin-top="0cm" fo:margin-bottom="0cm" style:contextual-spacing="false" fo:line-height="100%" fo:text-indent="0cm" style:auto-text-indent="false"/>
      <style:text-properties style:font-name="Times New Roman" fo:font-size="10pt" style:font-size-asian="10pt" style:font-size-complex="10pt"/>
    </style:style>
    <style:style style:name="P8"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size-complex="10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367d41" style:font-size-asian="10pt" style:font-size-complex="10pt"/>
    </style:style>
    <style:style style:name="P10" style:family="paragraph" style:parent-style-name="Preformatted_20_Text">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0pt" style:font-size-asian="10pt" style:font-size-complex="10pt"/>
    </style:style>
    <style:style style:name="P11" style:family="paragraph" style:parent-style-name="Preformatted_20_Text">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0pt" officeooo:paragraph-rsid="0032ff93" style:font-size-asian="10pt" style:font-size-complex="10pt"/>
    </style:style>
    <style:style style:name="P12" style:family="paragraph" style:parent-style-name="Preformatted_20_Text">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0pt" officeooo:paragraph-rsid="00367d41" style:font-size-asian="10pt" style:font-size-complex="10pt"/>
    </style:style>
    <style:style style:name="P13" style:family="paragraph" style:parent-style-name="Preformatted_20_Text">
      <style:paragraph-properties fo:margin-left="0cm" fo:margin-right="0cm" fo:margin-top="0cm" fo:margin-bottom="0cm" style:contextual-spacing="false" fo:line-height="100%" fo:text-indent="0cm" style:auto-text-indent="false"/>
      <style:text-properties style:font-name="Times New Roman" fo:font-size="10pt" officeooo:paragraph-rsid="0001e83e" style:font-size-asian="10pt" style:font-size-complex="10pt"/>
    </style:style>
    <style:style style:name="P14" style:family="paragraph" style:parent-style-name="Standard">
      <style:paragraph-properties fo:line-height="100%" fo:text-align="justify" style:justify-single-word="false"/>
      <style:text-properties style:font-name="Times New Roman" fo:font-size="10pt" officeooo:paragraph-rsid="00329c17" style:font-size-asian="10pt" style:font-name-complex="Times New Roman2" style:font-size-complex="10pt"/>
    </style:style>
    <style:style style:name="P15" style:family="paragraph" style:parent-style-name="Standard">
      <style:paragraph-properties fo:line-height="100%" fo:text-align="justify" style:justify-single-word="false" style:snap-to-layout-grid="false"/>
      <style:text-properties style:font-name="Times New Roman" fo:font-size="10pt" officeooo:paragraph-rsid="00329c17" style:font-size-asian="10pt" style:font-name-complex="Times New Roman2" style:font-size-complex="10pt"/>
    </style:style>
    <style:style style:name="P16"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0pt" officeooo:paragraph-rsid="00329c17" style:font-size-asian="10pt" style:font-name-complex="Times New Roman2" style:font-size-complex="10pt"/>
    </style:style>
    <style:style style:name="P17" style:family="paragraph" style:parent-style-name="Standard">
      <style:paragraph-properties fo:line-height="100%" fo:text-align="justify" style:justify-single-word="false" style:snap-to-layout-grid="false"/>
      <style:text-properties style:font-name="Times New Roman" fo:font-size="10pt" officeooo:paragraph-rsid="00337df8" style:font-size-asian="10pt" style:font-name-complex="Times New Roman2" style:font-size-complex="10pt"/>
    </style:style>
    <style:style style:name="P18" style:family="paragraph" style:parent-style-name="Standard">
      <style:paragraph-properties fo:line-height="100%" fo:text-align="justify" style:justify-single-word="false" style:snap-to-layout-grid="false"/>
      <style:text-properties style:font-name="Times New Roman" fo:font-size="10pt" officeooo:paragraph-rsid="00364089" style:font-size-asian="10pt" style:font-name-complex="Times New Roman2" style:font-size-complex="10pt"/>
    </style:style>
    <style:style style:name="P19" style:family="paragraph" style:parent-style-name="Standard">
      <style:paragraph-properties fo:line-height="100%" fo:text-align="justify" style:justify-single-word="false" style:snap-to-layout-grid="false"/>
      <style:text-properties style:font-name="Times New Roman" fo:font-size="10pt" officeooo:paragraph-rsid="0042b31c" style:font-size-asian="10pt" style:font-name-complex="Times New Roman2" style:font-size-complex="10pt"/>
    </style:style>
    <style:style style:name="P20" style:family="paragraph" style:parent-style-name="Standard">
      <style:paragraph-properties fo:line-height="100%" fo:text-align="justify" style:justify-single-word="false" style:snap-to-layout-grid="false"/>
      <style:text-properties style:font-name="Times New Roman" fo:font-size="10pt" officeooo:paragraph-rsid="004859f2" style:font-size-asian="10pt" style:font-name-complex="Times New Roman2" style:font-size-complex="10pt"/>
    </style:style>
    <style:style style:name="P21" style:family="paragraph" style:parent-style-name="Standard">
      <style:paragraph-properties fo:line-height="100%" fo:text-align="justify" style:justify-single-word="false" style:snap-to-layout-grid="false"/>
      <style:text-properties style:font-name="Times New Roman" fo:font-size="10pt" officeooo:paragraph-rsid="004ef015" style:font-size-asian="10pt" style:font-name-complex="Times New Roman2" style:font-size-complex="10pt"/>
    </style:style>
    <style:style style:name="P22" style:family="paragraph" style:parent-style-name="Standard">
      <style:paragraph-properties fo:line-height="100%" fo:text-align="justify" style:justify-single-word="false"/>
      <style:text-properties style:font-name="Times New Roman" fo:font-size="10pt" officeooo:paragraph-rsid="00337df8" style:font-size-asian="10pt" style:font-name-complex="Times New Roman2" style:font-size-complex="10pt"/>
    </style:style>
    <style:style style:name="P23" style:family="paragraph" style:parent-style-name="Standard">
      <style:paragraph-properties fo:line-height="100%" fo:text-align="justify" style:justify-single-word="false"/>
      <style:text-properties style:font-name="Times New Roman" fo:font-size="10pt" officeooo:paragraph-rsid="00364089" style:font-size-asian="10pt" style:font-name-complex="Times New Roman2" style:font-size-complex="10pt"/>
    </style:style>
    <style:style style:name="P24" style:family="paragraph" style:parent-style-name="Standard">
      <style:paragraph-properties fo:line-height="100%" fo:text-align="justify" style:justify-single-word="false"/>
      <style:text-properties style:font-name="Times New Roman" fo:font-size="10pt" officeooo:paragraph-rsid="0042b31c" style:font-size-asian="10pt" style:font-name-complex="Times New Roman2" style:font-size-complex="10pt"/>
    </style:style>
    <style:style style:name="P25" style:family="paragraph" style:parent-style-name="Standard">
      <style:paragraph-properties fo:line-height="100%" fo:text-align="justify" style:justify-single-word="false"/>
      <style:text-properties style:font-name="Times New Roman" fo:font-size="10pt" officeooo:paragraph-rsid="004859f2" style:font-size-asian="10pt" style:font-name-complex="Times New Roman2" style:font-size-complex="10pt"/>
    </style:style>
    <style:style style:name="P26" style:family="paragraph" style:parent-style-name="Standard">
      <style:paragraph-properties fo:line-height="100%" fo:text-align="justify" style:justify-single-word="false"/>
      <style:text-properties style:font-name="Times New Roman" fo:font-size="10pt" officeooo:paragraph-rsid="004ef015" style:font-size-asian="10pt" style:font-name-complex="Times New Roman2" style:font-size-complex="10pt"/>
    </style:style>
    <style:style style:name="P27" style:family="paragraph" style:parent-style-name="Standard">
      <style:paragraph-properties fo:margin-top="0cm" fo:margin-bottom="0cm" style:contextual-spacing="false" fo:line-height="100%" fo:text-align="justify" style:justify-single-word="false" fo:hyphenation-ladder-count="no-limit" style:snap-to-layout-grid="false"/>
      <style:text-properties style:font-name="Times New Roman" fo:font-size="10pt" officeooo:paragraph-rsid="00329c17" style:font-size-asian="10pt" style:font-name-complex="Times New Roman2" style:font-size-complex="10pt" fo:hyphenate="false" fo:hyphenation-remain-char-count="2" fo:hyphenation-push-char-count="2" loext:hyphenation-no-caps="false"/>
    </style:style>
    <style:style style:name="P28" style:family="paragraph" style:parent-style-name="Standard">
      <style:paragraph-properties fo:line-height="100%" fo:text-align="justify" style:justify-single-word="false"/>
      <style:text-properties style:font-name="Times New Roman" fo:font-size="10pt" officeooo:paragraph-rsid="00329c17" style:font-size-asian="10pt" style:language-asian="ar" style:country-asian="SA" style:font-name-complex="Times New Roman2" style:font-size-complex="10pt"/>
    </style:style>
    <style:style style:name="P29" style:family="paragraph" style:parent-style-name="Standard">
      <style:paragraph-properties fo:line-height="100%" fo:text-align="justify" style:justify-single-word="false"/>
      <style:text-properties style:font-name="Times New Roman" fo:font-size="10pt" officeooo:paragraph-rsid="00337df8" style:font-size-asian="10pt" style:language-asian="ar" style:country-asian="SA" style:font-name-complex="Times New Roman2" style:font-size-complex="10pt"/>
    </style:style>
    <style:style style:name="P30" style:family="paragraph" style:parent-style-name="Standard">
      <style:paragraph-properties fo:line-height="100%" fo:text-align="justify" style:justify-single-word="false"/>
      <style:text-properties style:font-name="Times New Roman" fo:font-size="10pt" officeooo:paragraph-rsid="00364089" style:font-size-asian="10pt" style:language-asian="ar" style:country-asian="SA" style:font-name-complex="Times New Roman2" style:font-size-complex="10pt"/>
    </style:style>
    <style:style style:name="P31" style:family="paragraph" style:parent-style-name="Standard">
      <style:paragraph-properties fo:line-height="100%" fo:text-align="justify" style:justify-single-word="false"/>
      <style:text-properties style:font-name="Times New Roman" fo:font-size="10pt" officeooo:paragraph-rsid="0042b31c" style:font-size-asian="10pt" style:language-asian="ar" style:country-asian="SA" style:font-name-complex="Times New Roman2" style:font-size-complex="10pt"/>
    </style:style>
    <style:style style:name="P32" style:family="paragraph" style:parent-style-name="Standard">
      <style:paragraph-properties fo:line-height="100%" fo:text-align="justify" style:justify-single-word="false"/>
      <style:text-properties style:font-name="Times New Roman" fo:font-size="10pt" officeooo:paragraph-rsid="004859f2" style:font-size-asian="10pt" style:language-asian="ar" style:country-asian="SA" style:font-name-complex="Times New Roman2" style:font-size-complex="10pt"/>
    </style:style>
    <style:style style:name="P33" style:family="paragraph" style:parent-style-name="Standard">
      <style:paragraph-properties fo:line-height="100%" fo:text-align="justify" style:justify-single-word="false"/>
      <style:text-properties style:font-name="Times New Roman" fo:font-size="10pt" officeooo:paragraph-rsid="004ef015" style:font-size-asian="10pt" style:language-asian="ar" style:country-asian="SA" style:font-name-complex="Times New Roman2" style:font-size-complex="10pt"/>
    </style:style>
    <style:style style:name="P34" style:family="paragraph" style:parent-style-name="Standard">
      <style:paragraph-properties fo:line-height="100%" fo:text-align="center" style:justify-single-word="false"/>
      <style:text-properties style:font-name="Times New Roman" fo:font-size="10pt" fo:font-weight="bold" officeooo:paragraph-rsid="00329c17" style:font-size-asian="10pt" style:font-weight-asian="bold" style:font-name-complex="Times New Roman2" style:font-size-complex="10pt"/>
    </style:style>
    <style:style style:name="P35" style:family="paragraph" style:parent-style-name="Standard">
      <style:paragraph-properties fo:line-height="100%" fo:text-align="center" style:justify-single-word="false" style:snap-to-layout-grid="false"/>
      <style:text-properties style:font-name="Times New Roman" fo:font-size="10pt" fo:font-weight="bold" officeooo:paragraph-rsid="00329c17" style:font-size-asian="10pt" style:font-weight-asian="bold" style:font-name-complex="Times New Roman2" style:font-size-complex="10pt"/>
    </style:style>
    <style:style style:name="P36" style:family="paragraph" style:parent-style-name="Standard">
      <style:paragraph-properties fo:line-height="100%" fo:text-align="center" style:justify-single-word="false" style:snap-to-layout-grid="false"/>
      <style:text-properties style:font-name="Times New Roman" fo:font-size="10pt" fo:font-weight="bold" officeooo:paragraph-rsid="00337df8" style:font-size-asian="10pt" style:font-weight-asian="bold" style:font-name-complex="Times New Roman2" style:font-size-complex="10pt"/>
    </style:style>
    <style:style style:name="P37" style:family="paragraph" style:parent-style-name="Standard">
      <style:paragraph-properties fo:line-height="100%" fo:text-align="center" style:justify-single-word="false" style:snap-to-layout-grid="false"/>
      <style:text-properties style:font-name="Times New Roman" fo:font-size="10pt" fo:font-weight="bold" officeooo:paragraph-rsid="00364089" style:font-size-asian="10pt" style:font-weight-asian="bold" style:font-name-complex="Times New Roman2" style:font-size-complex="10pt"/>
    </style:style>
    <style:style style:name="P38" style:family="paragraph" style:parent-style-name="Standard">
      <style:paragraph-properties fo:line-height="100%" fo:text-align="center" style:justify-single-word="false" style:snap-to-layout-grid="false"/>
      <style:text-properties style:font-name="Times New Roman" fo:font-size="10pt" fo:font-weight="bold" officeooo:paragraph-rsid="0042b31c" style:font-size-asian="10pt" style:font-weight-asian="bold" style:font-name-complex="Times New Roman2" style:font-size-complex="10pt"/>
    </style:style>
    <style:style style:name="P39" style:family="paragraph" style:parent-style-name="Standard">
      <style:paragraph-properties fo:line-height="100%" fo:text-align="center" style:justify-single-word="false" style:snap-to-layout-grid="false"/>
      <style:text-properties style:font-name="Times New Roman" fo:font-size="10pt" fo:font-weight="bold" officeooo:paragraph-rsid="004859f2" style:font-size-asian="10pt" style:font-weight-asian="bold" style:font-name-complex="Times New Roman2" style:font-size-complex="10pt"/>
    </style:style>
    <style:style style:name="P40" style:family="paragraph" style:parent-style-name="Standard">
      <style:paragraph-properties fo:line-height="100%" fo:text-align="center" style:justify-single-word="false" style:snap-to-layout-grid="false"/>
      <style:text-properties style:font-name="Times New Roman" fo:font-size="10pt" fo:font-weight="bold" officeooo:paragraph-rsid="004ef015" style:font-size-asian="10pt" style:font-weight-asian="bold" style:font-name-complex="Times New Roman2" style:font-size-complex="10pt"/>
    </style:style>
    <style:style style:name="P41" style:family="paragraph" style:parent-style-name="Standard">
      <style:paragraph-properties fo:line-height="100%" fo:text-align="center" style:justify-single-word="false"/>
      <style:text-properties style:font-name="Times New Roman" fo:font-size="10pt" fo:font-weight="bold" officeooo:paragraph-rsid="00337df8" style:font-size-asian="10pt" style:font-weight-asian="bold" style:font-name-complex="Times New Roman2" style:font-size-complex="10pt"/>
    </style:style>
    <style:style style:name="P42" style:family="paragraph" style:parent-style-name="Standard">
      <style:paragraph-properties fo:line-height="100%" fo:text-align="center" style:justify-single-word="false"/>
      <style:text-properties style:font-name="Times New Roman" fo:font-size="10pt" fo:font-weight="bold" officeooo:paragraph-rsid="00364089" style:font-size-asian="10pt" style:font-weight-asian="bold" style:font-name-complex="Times New Roman2" style:font-size-complex="10pt"/>
    </style:style>
    <style:style style:name="P43" style:family="paragraph" style:parent-style-name="Standard">
      <style:paragraph-properties fo:line-height="100%" fo:text-align="center" style:justify-single-word="false"/>
      <style:text-properties style:font-name="Times New Roman" fo:font-size="10pt" fo:font-weight="bold" officeooo:paragraph-rsid="0042b31c" style:font-size-asian="10pt" style:font-weight-asian="bold" style:font-name-complex="Times New Roman2" style:font-size-complex="10pt"/>
    </style:style>
    <style:style style:name="P44" style:family="paragraph" style:parent-style-name="Standard">
      <style:paragraph-properties fo:line-height="100%" fo:text-align="center" style:justify-single-word="false"/>
      <style:text-properties style:font-name="Times New Roman" fo:font-size="10pt" fo:font-weight="bold" officeooo:paragraph-rsid="004859f2" style:font-size-asian="10pt" style:font-weight-asian="bold" style:font-name-complex="Times New Roman2" style:font-size-complex="10pt"/>
    </style:style>
    <style:style style:name="P45" style:family="paragraph" style:parent-style-name="Standard">
      <style:paragraph-properties fo:line-height="100%" fo:text-align="center" style:justify-single-word="false"/>
      <style:text-properties style:font-name="Times New Roman" fo:font-size="10pt" fo:font-weight="bold" officeooo:paragraph-rsid="004ef015" style:font-size-asian="10pt" style:font-weight-asian="bold" style:font-name-complex="Times New Roman2" style:font-size-complex="10pt"/>
    </style:style>
    <style:style style:name="P46" style:family="paragraph" style:parent-style-name="Preformatted_20_Text">
      <style:paragraph-properties fo:margin-top="0cm" fo:margin-bottom="0cm" style:contextual-spacing="false" fo:line-height="100%" fo:text-align="center" style:justify-single-word="false"/>
      <style:text-properties style:font-name="Times New Roman" fo:font-size="8pt" style:font-size-asian="8pt" style:font-size-complex="8pt"/>
    </style:style>
    <style:style style:name="P47" style:family="paragraph" style:parent-style-name="Preformatted_20_Text">
      <style:paragraph-properties fo:margin-left="0cm" fo:margin-right="0cm" fo:margin-top="0cm" fo:margin-bottom="0cm" style:contextual-spacing="false" fo:line-height="100%" fo:text-indent="0cm" style:auto-text-indent="false"/>
      <style:text-properties fo:font-size="10pt" style:font-size-asian="10pt" style:font-size-complex="10pt"/>
    </style:style>
    <style:style style:name="P48" style:family="paragraph" style:parent-style-name="Preformatted_20_Text">
      <style:paragraph-properties fo:margin-left="0cm" fo:margin-right="0cm" fo:margin-top="0cm" fo:margin-bottom="0.499cm" style:contextual-spacing="false" fo:line-height="100%" fo:text-indent="0cm" style:auto-text-indent="false"/>
      <style:text-properties fo:font-size="10pt" style:font-size-asian="10pt" style:font-size-complex="10pt"/>
    </style:style>
    <style:style style:name="P49" style:family="paragraph" style:parent-style-name="Preformatted_20_Text">
      <style:paragraph-properties fo:margin-left="0cm" fo:margin-right="0cm" fo:margin-top="0cm" fo:margin-bottom="0cm" style:contextual-spacing="false" fo:line-height="100%" fo:text-align="justify" style:justify-single-word="false" fo:text-indent="0cm" style:auto-text-indent="false"/>
      <style:text-properties fo:font-size="10pt" officeooo:paragraph-rsid="00209ca8" style:font-size-asian="10pt" style:font-size-complex="10pt"/>
    </style:style>
    <style:style style:name="P50" style:family="paragraph" style:parent-style-name="Standard">
      <style:paragraph-properties fo:line-height="100%" fo:text-align="justify" style:justify-single-word="false"/>
      <style:text-properties fo:font-size="10pt" style:font-size-asian="10pt" style:font-size-complex="10pt"/>
    </style:style>
    <style:style style:name="P51" style:family="paragraph" style:parent-style-name="Standard">
      <style:paragraph-properties fo:line-height="100%" fo:text-align="justify" style:justify-single-word="false"/>
      <style:text-properties fo:font-size="10pt" officeooo:paragraph-rsid="00329c17" style:font-size-asian="10pt" style:font-size-complex="10pt"/>
    </style:style>
    <style:style style:name="P52" style:family="paragraph" style:parent-style-name="Standard">
      <style:paragraph-properties fo:line-height="100%" fo:text-align="justify" style:justify-single-word="false"/>
      <style:text-properties fo:font-size="10pt" officeooo:paragraph-rsid="00337df8" style:font-size-asian="10pt" style:font-size-complex="10pt"/>
    </style:style>
    <style:style style:name="P53" style:family="paragraph" style:parent-style-name="Standard">
      <style:paragraph-properties fo:line-height="100%" fo:text-align="justify" style:justify-single-word="false"/>
      <style:text-properties fo:font-size="10pt" officeooo:paragraph-rsid="00364089" style:font-size-asian="10pt" style:font-size-complex="10pt"/>
    </style:style>
    <style:style style:name="P54" style:family="paragraph" style:parent-style-name="Standard">
      <style:paragraph-properties fo:line-height="100%" fo:text-align="justify" style:justify-single-word="false"/>
      <style:text-properties fo:font-size="10pt" officeooo:paragraph-rsid="0042b31c" style:font-size-asian="10pt" style:font-size-complex="10pt"/>
    </style:style>
    <style:style style:name="P55" style:family="paragraph" style:parent-style-name="Text_20_body">
      <style:paragraph-properties fo:line-height="100%" fo:text-align="justify" style:justify-single-word="false"/>
      <style:text-properties fo:font-size="10pt" officeooo:paragraph-rsid="0042b31c" style:font-size-asian="10pt" style:font-size-complex="10pt"/>
    </style:style>
    <style:style style:name="P56" style:family="paragraph" style:parent-style-name="Standard">
      <style:paragraph-properties fo:line-height="100%" fo:text-align="justify" style:justify-single-word="false"/>
      <style:text-properties fo:font-size="10pt" officeooo:paragraph-rsid="004859f2" style:font-size-asian="10pt" style:font-size-complex="10pt"/>
    </style:style>
    <style:style style:name="P57" style:family="paragraph" style:parent-style-name="Standard">
      <style:paragraph-properties fo:line-height="100%" fo:text-align="justify" style:justify-single-word="false"/>
      <style:text-properties fo:font-size="10pt" officeooo:paragraph-rsid="004ef015" style:font-size-asian="10pt" style:font-size-complex="10pt"/>
    </style:style>
    <style:style style:name="P58"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font-size="10pt" officeooo:paragraph-rsid="00329c17" style:font-size-asian="10pt" style:font-size-complex="10pt" fo:hyphenate="false" fo:hyphenation-remain-char-count="2" fo:hyphenation-push-char-count="2" loext:hyphenation-no-caps="false"/>
    </style:style>
    <style:style style:name="P59" style:family="paragraph" style:parent-style-name="Text_20_body">
      <style:paragraph-properties fo:margin-left="0cm" fo:margin-right="0cm" fo:line-height="100%" fo:text-align="justify" style:justify-single-word="false" fo:text-indent="0.953cm" style:auto-text-indent="false"/>
      <style:text-properties fo:font-size="10pt" style:font-size-asian="10pt" style:font-size-complex="10pt"/>
    </style:style>
    <style:style style:name="P60" style:family="paragraph" style:parent-style-name="Text_20_body">
      <style:paragraph-properties fo:line-height="100%" fo:text-align="justify" style:justify-single-word="false"/>
      <style:text-properties fo:font-size="10pt" style:font-size-asian="10pt" style:font-size-complex="10pt"/>
    </style:style>
    <style:style style:name="P61"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329c17" style:font-size-asian="10pt" style:font-size-complex="10pt"/>
    </style:style>
    <style:style style:name="P62" style:family="paragraph" style:parent-style-name="Preformatted_20_Text">
      <style:paragraph-properties fo:margin-left="0cm" fo:margin-right="0cm" fo:margin-top="0cm" fo:margin-bottom="0cm" style:contextual-spacing="false" fo:line-height="100%" fo:text-align="center" style:justify-single-word="false" fo:text-indent="0cm" style:auto-text-indent="false"/>
      <style:text-properties fo:font-size="10pt" style:font-size-asian="10pt" style:font-size-complex="10pt"/>
    </style:style>
    <style:style style:name="P63" style:family="paragraph" style:parent-style-name="Preformatted_20_Text">
      <style:paragraph-properties fo:margin-left="0cm" fo:margin-right="0cm" fo:margin-top="0cm" fo:margin-bottom="0.499cm" style:contextual-spacing="false" fo:line-height="100%" fo:text-align="center" style:justify-single-word="false" fo:text-indent="0cm" style:auto-text-indent="false"/>
      <style:text-properties fo:font-size="10pt" style:font-size-asian="10pt" style:font-size-complex="10pt"/>
    </style:style>
    <style:style style:name="P64" style:family="paragraph" style:parent-style-name="Table_20_Contents">
      <style:paragraph-properties fo:line-height="100%" fo:text-align="center" style:justify-single-word="false"/>
      <style:text-properties fo:font-size="10pt" style:font-size-asian="10pt" style:font-size-complex="10pt"/>
    </style:style>
    <style:style style:name="P65" style:family="paragraph" style:parent-style-name="Standard">
      <style:paragraph-properties fo:line-height="100%" fo:text-align="center" style:justify-single-word="false"/>
      <style:text-properties fo:font-size="10pt" style:font-size-asian="10pt" style:font-size-complex="10pt"/>
    </style:style>
    <style:style style:name="P66" style:family="paragraph" style:parent-style-name="Text_20_body">
      <style:paragraph-properties fo:line-height="100%" fo:text-align="center" style:justify-single-word="false"/>
      <style:text-properties fo:font-size="10pt" style:font-size-asian="10pt" style:font-size-complex="10pt"/>
    </style:style>
    <style:style style:name="P67"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337df8" style:font-size-asian="10pt" style:font-size-complex="10pt"/>
    </style:style>
    <style:style style:name="P68"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364089" style:font-size-asian="10pt" style:font-size-complex="10pt"/>
    </style:style>
    <style:style style:name="P69"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367d41" style:font-size-asian="10pt" style:font-size-complex="10pt"/>
    </style:style>
    <style:style style:name="P70"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42b31c" style:font-size-asian="10pt" style:font-size-complex="10pt"/>
    </style:style>
    <style:style style:name="P71"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4859f2" style:font-size-asian="10pt" style:font-size-complex="10pt"/>
    </style:style>
    <style:style style:name="P72" style:family="paragraph" style:parent-style-name="Preformatted_20_Text">
      <style:paragraph-properties fo:margin-left="0cm" fo:margin-right="0cm" fo:margin-top="0cm" fo:margin-bottom="0cm" style:contextual-spacing="false" fo:line-height="100%" fo:text-indent="0cm" style:auto-text-indent="false"/>
      <style:text-properties fo:font-size="10pt" officeooo:paragraph-rsid="004ef015" style:font-size-asian="10pt" style:font-size-complex="10pt"/>
    </style:style>
    <style:style style:name="P73" style:family="paragraph" style:parent-style-name="Table_20_Contents">
      <style:paragraph-properties fo:line-height="100%"/>
      <style:text-properties fo:font-size="10pt" style:font-size-asian="10pt" style:font-size-complex="10pt"/>
    </style:style>
    <style:style style:name="P74" style:family="paragraph" style:parent-style-name="Standard">
      <style:paragraph-properties fo:line-height="100%"/>
      <style:text-properties fo:font-size="10pt" officeooo:paragraph-rsid="00401528" style:font-size-asian="10pt" style:font-size-complex="10pt"/>
    </style:style>
    <style:style style:name="P75" style:family="paragraph" style:parent-style-name="Text_20_body">
      <style:paragraph-properties fo:line-height="100%"/>
      <style:text-properties fo:font-size="10pt" style:font-size-asian="10pt" style:font-size-complex="10pt"/>
    </style:style>
    <style:style style:name="P76" style:family="paragraph" style:parent-style-name="Text_20_body">
      <style:paragraph-properties fo:line-height="100%" fo:text-align="end" style:justify-single-word="false"/>
      <style:text-properties fo:font-size="10pt" style:font-size-asian="10pt" style:font-size-complex="10pt"/>
    </style:style>
    <style:style style:name="P77" style:family="paragraph" style:parent-style-name="Table_20_Contents">
      <style:paragraph-properties fo:line-height="100%"/>
      <style:text-properties style:font-name="Times New Roman1" fo:font-size="10pt" style:font-size-asian="10pt" style:font-size-complex="10pt"/>
    </style:style>
    <style:style style:name="P78" style:family="paragraph" style:parent-style-name="Table_20_Contents">
      <style:paragraph-properties fo:line-height="100%" fo:text-align="center" style:justify-single-word="false"/>
      <style:text-properties style:font-name="Times New Roman1" fo:font-size="10pt" style:font-size-asian="10pt" style:font-size-complex="10pt"/>
    </style:style>
    <style:style style:name="P79" style:family="paragraph" style:parent-style-name="Standard">
      <style:paragraph-properties fo:line-height="100%" fo:text-align="center" style:justify-single-word="false"/>
      <style:text-properties style:font-name="Times New Roman1" fo:font-size="10pt" style:font-size-asian="10pt" style:font-size-complex="10pt"/>
    </style:style>
    <style:style style:name="P80" style:family="paragraph" style:parent-style-name="Text_20_body">
      <style:paragraph-properties fo:line-height="100%" fo:text-align="center" style:justify-single-word="false"/>
      <style:text-properties style:font-name="Times New Roman1" fo:font-size="10pt" style:font-size-asian="10pt" style:font-size-complex="10pt"/>
    </style:style>
    <style:style style:name="P81" style:family="paragraph" style:parent-style-name="Text_20_body">
      <style:paragraph-properties fo:line-height="100%" fo:text-align="center" style:justify-single-word="false"/>
      <style:text-properties style:font-name="Times New Roman1" fo:font-size="10pt" officeooo:paragraph-rsid="00231c58" style:font-size-asian="10pt" style:font-size-complex="10pt"/>
    </style:style>
    <style:style style:name="P82" style:family="paragraph" style:parent-style-name="Text_20_body">
      <style:paragraph-properties fo:line-height="100%" fo:text-align="center" style:justify-single-word="false"/>
      <style:text-properties style:font-name="Times New Roman1" fo:font-size="10pt" officeooo:paragraph-rsid="0029c13b" style:font-size-asian="10pt" style:font-size-complex="10pt"/>
    </style:style>
    <style:style style:name="P83" style:family="paragraph" style:parent-style-name="Table_20_Contents">
      <style:paragraph-properties fo:line-height="100%" fo:text-align="justify" style:justify-single-word="false"/>
      <style:text-properties style:font-name="Times New Roman1" fo:font-size="10pt" fo:font-weight="normal" style:font-size-asian="10pt" style:font-size-complex="10pt"/>
    </style:style>
    <style:style style:name="P84" style:family="paragraph" style:parent-style-name="Text_20_body">
      <style:paragraph-properties fo:margin-left="0cm" fo:margin-right="0cm" fo:line-height="100%" fo:text-align="justify" style:justify-single-word="false" fo:text-indent="0.953cm" style:auto-text-indent="false"/>
      <style:text-properties style:font-name="Times New Roman1" fo:font-size="10pt" fo:font-weight="normal" style:font-size-asian="10pt" style:font-size-complex="10pt"/>
    </style:style>
    <style:style style:name="P85" style:family="paragraph" style:parent-style-name="Standard">
      <style:paragraph-properties fo:line-height="100%" fo:text-align="end" style:justify-single-word="false"/>
      <style:text-properties style:font-name="Times New Roman1" fo:font-size="10pt" fo:font-weight="normal"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Times New Roman1" fo:font-size="10pt" fo:font-weight="normal" officeooo:paragraph-rsid="004ef015" style:font-size-asian="10pt" style:font-size-complex="10pt"/>
    </style:style>
    <style:style style:name="P87" style:family="paragraph" style:parent-style-name="Text_20_body">
      <style:paragraph-properties fo:line-height="100%" fo:text-align="end" style:justify-single-word="false"/>
      <style:text-properties style:font-name="Times New Roman1" fo:font-size="10pt" fo:font-weight="normal" style:font-size-asian="10pt" style:font-size-complex="10pt"/>
    </style:style>
    <style:style style:name="P88" style:family="paragraph" style:parent-style-name="Text_20_body">
      <style:paragraph-properties fo:line-height="100%" fo:text-align="center" style:justify-single-word="false"/>
      <style:text-properties style:font-name="Times New Roman1" fo:font-size="10pt" fo:font-weight="normal" style:font-size-asian="10pt" style:font-size-complex="10pt"/>
    </style:style>
    <style:style style:name="P89" style:family="paragraph" style:parent-style-name="Standard">
      <style:paragraph-properties fo:text-align="end" style:justify-single-word="false"/>
      <style:text-properties style:font-name="Times New Roman1" fo:font-size="10pt" fo:font-weight="normal" officeooo:paragraph-rsid="005af807" style:font-size-asian="10pt" style:font-size-complex="10pt"/>
    </style:style>
    <style:style style:name="P90" style:family="paragraph" style:parent-style-name="Standard">
      <style:paragraph-properties fo:text-align="center" style:justify-single-word="false"/>
      <style:text-properties style:font-name="Times New Roman1" fo:font-size="12pt"/>
    </style:style>
    <style:style style:name="P91" style:family="paragraph" style:parent-style-name="Standard">
      <style:paragraph-properties fo:text-align="end" style:justify-single-word="false"/>
      <style:text-properties officeooo:paragraph-rsid="005af807"/>
    </style:style>
    <style:style style:name="P92" style:family="paragraph" style:parent-style-name="Standard">
      <style:paragraph-properties fo:margin-left="0cm" fo:margin-right="0cm" fo:line-height="100%" fo:text-align="justify" style:justify-single-word="false" fo:text-indent="0.953cm" style:auto-text-indent="false"/>
    </style:style>
    <style:style style:name="P93" style:family="paragraph" style:parent-style-name="Text_20_body">
      <style:paragraph-properties fo:margin-left="0cm" fo:margin-right="0cm" fo:line-height="100%" fo:text-align="justify" style:justify-single-word="false" fo:text-indent="0.953cm" style:auto-text-indent="false"/>
    </style:style>
    <style:style style:name="P94" style:family="paragraph" style:parent-style-name="Text_20_body">
      <style:paragraph-properties fo:margin-left="0cm" fo:margin-right="0cm" fo:line-height="100%" fo:text-align="justify" style:justify-single-word="false" fo:text-indent="0.953cm" style:auto-text-indent="false"/>
      <style:text-properties officeooo:paragraph-rsid="0018881f"/>
    </style:style>
    <style:style style:name="P95" style:family="paragraph" style:parent-style-name="Preformatted_20_Text" style:list-style-name="L1">
      <style:paragraph-properties fo:margin-top="0cm" fo:margin-bottom="0cm" style:contextual-spacing="false" fo:line-height="100%"/>
      <style:text-properties style:font-name="Times New Roman" fo:font-size="10pt" officeooo:paragraph-rsid="0032ff93" style:font-size-asian="10pt" style:font-size-complex="10pt"/>
    </style:style>
    <style:style style:name="P96" style:family="paragraph" style:parent-style-name="Preformatted_20_Text" style:list-style-name="L1">
      <style:paragraph-properties fo:margin-top="0cm" fo:margin-bottom="0cm" style:contextual-spacing="false" fo:line-height="100%"/>
      <style:text-properties style:font-name="Times New Roman" fo:font-size="10pt" officeooo:paragraph-rsid="00367d41" style:font-size-asian="10pt" style:font-size-complex="10pt"/>
    </style:style>
    <style:style style:name="P97" style:family="paragraph" style:parent-style-name="Standard">
      <style:paragraph-properties fo:margin-top="0cm" fo:margin-bottom="0cm" style:contextual-spacing="false" fo:line-height="100%" fo:text-align="justify" style:justify-single-word="false" fo:hyphenation-ladder-count="no-limit" style:snap-to-layout-grid="false"/>
      <style:text-properties officeooo:paragraph-rsid="00329c17" fo:hyphenate="false" fo:hyphenation-remain-char-count="2" fo:hyphenation-push-char-count="2" loext:hyphenation-no-caps="false"/>
    </style:style>
    <style:style style:name="T1" style:family="text">
      <style:text-properties fo:color="#0000ff" loext:opacity="100%" style:text-line-through-style="none" style:text-line-through-type="none" style:font-name="Times New Roman1" fo:font-size="10pt" fo:language="ru" fo:country="RU" style:text-underline-style="none" style:text-blinking="false" style:font-size-asian="10pt" style:font-size-complex="10pt"/>
    </style:style>
    <style:style style:name="T2" style:family="text">
      <style:text-properties fo:color="#0000ff" loext:opacity="100%" style:text-line-through-style="none" style:text-line-through-type="none" style:font-name="Times New Roman1" fo:font-size="10pt" style:text-underline-style="none" fo:font-weight="normal" style:text-blinking="false" style:font-size-asian="10pt" style:font-size-complex="10pt"/>
    </style:style>
    <style:style style:name="T3" style:family="text">
      <style:text-properties style:font-name="Times New Roman1" fo:font-size="12pt"/>
    </style:style>
    <style:style style:name="T4" style:family="text">
      <style:text-properties style:font-name="Times New Roman1" fo:font-size="10pt" style:font-size-asian="10pt" style:font-size-complex="10pt"/>
    </style:style>
    <style:style style:name="T5" style:family="text">
      <style:text-properties style:font-name="Times New Roman1" fo:font-size="10pt" officeooo:rsid="007f4e56" style:font-size-asian="10pt" style:font-size-complex="10pt"/>
    </style:style>
    <style:style style:name="T6" style:family="text">
      <style:text-properties style:font-name="Times New Roman1" fo:font-size="10pt" fo:font-weight="normal" style:font-size-asian="10pt" style:font-size-complex="10pt"/>
    </style:style>
    <style:style style:name="T7" style:family="text">
      <style:text-properties style:font-name="Times New Roman1" fo:font-size="10pt" fo:language="ru" fo:country="RU" fo:font-weight="normal" style:font-size-asian="10pt" style:font-size-complex="10pt"/>
    </style:style>
    <style:style style:name="T8" style:family="text">
      <style:text-properties style:font-name="Times New Roman1" fo:font-size="10pt" fo:language="ru" fo:country="RU" fo:font-weight="normal" officeooo:rsid="0004ce1e" style:font-size-asian="10pt" style:font-size-complex="10pt"/>
    </style:style>
    <style:style style:name="T9" style:family="text">
      <style:text-properties style:font-name="Times New Roman1" fo:font-size="10pt" fo:language="ru" fo:country="RU" fo:font-weight="normal" officeooo:rsid="0050ac0b" style:font-size-asian="10pt" style:font-size-complex="10pt"/>
    </style:style>
    <style:style style:name="T10" style:family="text">
      <style:text-properties style:font-name="Times New Roman1" fo:font-size="10pt" fo:language="ru" fo:country="RU" fo:font-weight="normal" officeooo:rsid="000efe06" style:font-size-asian="10pt" style:font-size-complex="10pt"/>
    </style:style>
    <style:style style:name="T11" style:family="text">
      <style:text-properties style:font-name="Times New Roman1" fo:font-size="10pt" fo:language="ru" fo:country="RU" fo:font-weight="normal" officeooo:rsid="0018881f" style:font-size-asian="10pt" style:font-size-complex="10pt"/>
    </style:style>
    <style:style style:name="T12" style:family="text">
      <style:text-properties style:font-name="Times New Roman1" fo:font-size="10pt" fo:language="ru" fo:country="RU" fo:font-weight="normal" officeooo:rsid="001ad7c5" style:font-size-asian="10pt" style:font-size-complex="10pt"/>
    </style:style>
    <style:style style:name="T13" style:family="text">
      <style:text-properties style:font-name="Times New Roman1" fo:font-size="10pt" fo:language="ru" fo:country="RU" fo:font-weight="normal" officeooo:rsid="001bd65f" style:font-size-asian="10pt" style:font-size-complex="10pt"/>
    </style:style>
    <style:style style:name="T14" style:family="text">
      <style:text-properties style:font-name="Times New Roman1" fo:font-size="10pt" fo:language="ru" fo:country="RU" fo:font-weight="normal" officeooo:rsid="0027d584" style:font-size-asian="10pt" style:font-size-complex="10pt"/>
    </style:style>
    <style:style style:name="T15" style:family="text">
      <style:text-properties style:font-name="Times New Roman1" fo:font-size="10pt" fo:language="ru" fo:country="RU" fo:font-weight="normal" officeooo:rsid="0028b93f" style:font-size-asian="10pt" style:font-size-complex="10pt"/>
    </style:style>
    <style:style style:name="T16" style:family="text">
      <style:text-properties style:font-name="Times New Roman1" fo:font-size="10pt" fo:language="ru" fo:country="RU" fo:font-weight="normal" officeooo:rsid="0030da0f" style:font-size-asian="10pt" style:font-size-complex="10pt"/>
    </style:style>
    <style:style style:name="T17" style:family="text">
      <style:text-properties style:font-name="Times New Roman1" fo:font-weight="normal"/>
    </style:style>
    <style:style style:name="T18" style:family="text">
      <style:text-properties style:font-name="Times New Roman1" fo:language="ru" fo:country="RU" fo:font-weight="normal" officeooo:rsid="001f98bc"/>
    </style:style>
    <style:style style:name="T19" style:family="text">
      <style:text-properties style:font-name="Times New Roman1" fo:language="ru" fo:country="RU" fo:font-weight="normal" officeooo:rsid="0023eeb1"/>
    </style:style>
    <style:style style:name="T20" style:family="text">
      <style:text-properties fo:font-weight="normal" style:font-weight-asian="normal" style:font-weight-complex="normal"/>
    </style:style>
    <style:style style:name="T21" style:family="text">
      <style:text-properties fo:language="ru" fo:country="RU"/>
    </style:style>
    <style:style style:name="T22" style:family="text">
      <style:text-properties fo:language="ru" fo:country="RU" officeooo:rsid="0001e83e"/>
    </style:style>
    <style:style style:name="T23" style:family="text">
      <style:text-properties fo:language="ru" fo:country="RU" officeooo:rsid="0002a065"/>
    </style:style>
    <style:style style:name="T24" style:family="text">
      <style:text-properties fo:language="ru" fo:country="RU" officeooo:rsid="0004ce1e"/>
    </style:style>
    <style:style style:name="T25" style:family="text">
      <style:text-properties fo:language="ru" fo:country="RU" officeooo:rsid="000c001b"/>
    </style:style>
    <style:style style:name="T26" style:family="text">
      <style:text-properties fo:language="ru" fo:country="RU" officeooo:rsid="000c9e57"/>
    </style:style>
    <style:style style:name="T27" style:family="text">
      <style:text-properties fo:language="ru" fo:country="RU" officeooo:rsid="000ee2fd"/>
    </style:style>
    <style:style style:name="T28" style:family="text">
      <style:text-properties fo:language="ru" fo:country="RU" officeooo:rsid="0012f508"/>
    </style:style>
    <style:style style:name="T29" style:family="text">
      <style:text-properties fo:language="ru" fo:country="RU" officeooo:rsid="0014bc68"/>
    </style:style>
    <style:style style:name="T30" style:family="text">
      <style:text-properties fo:language="ru" fo:country="RU" officeooo:rsid="0014e3d1"/>
    </style:style>
    <style:style style:name="T31" style:family="text">
      <style:text-properties fo:language="ru" fo:country="RU" officeooo:rsid="0018881f"/>
    </style:style>
    <style:style style:name="T32" style:family="text">
      <style:text-properties fo:language="ru" fo:country="RU" officeooo:rsid="00198241"/>
    </style:style>
    <style:style style:name="T33" style:family="text">
      <style:text-properties fo:language="ru" fo:country="RU" officeooo:rsid="001dd48f"/>
    </style:style>
    <style:style style:name="T34" style:family="text">
      <style:text-properties fo:language="ru" fo:country="RU" officeooo:rsid="001ff6b1"/>
    </style:style>
    <style:style style:name="T35" style:family="text">
      <style:text-properties fo:language="ru" fo:country="RU" officeooo:rsid="002228d7"/>
    </style:style>
    <style:style style:name="T36" style:family="text">
      <style:text-properties fo:language="ru" fo:country="RU" officeooo:rsid="00231c58"/>
    </style:style>
    <style:style style:name="T37" style:family="text">
      <style:text-properties fo:language="ru" fo:country="RU" officeooo:rsid="0023eeb1"/>
    </style:style>
    <style:style style:name="T38" style:family="text">
      <style:text-properties fo:language="ru" fo:country="RU" officeooo:rsid="00253068"/>
    </style:style>
    <style:style style:name="T39" style:family="text">
      <style:text-properties fo:language="ru" fo:country="RU" officeooo:rsid="0026709d"/>
    </style:style>
    <style:style style:name="T40" style:family="text">
      <style:text-properties fo:language="ru" fo:country="RU" officeooo:rsid="002739d0"/>
    </style:style>
    <style:style style:name="T41" style:family="text">
      <style:text-properties fo:language="ru" fo:country="RU" officeooo:rsid="0028b93f"/>
    </style:style>
    <style:style style:name="T42" style:family="text">
      <style:text-properties fo:language="ru" fo:country="RU" officeooo:rsid="0029c13b"/>
    </style:style>
    <style:style style:name="T43" style:family="text">
      <style:text-properties fo:language="ru" fo:country="RU" officeooo:rsid="002a5c2f"/>
    </style:style>
    <style:style style:name="T44" style:family="text">
      <style:text-properties fo:language="ru" fo:country="RU" officeooo:rsid="002bfedc"/>
    </style:style>
    <style:style style:name="T45" style:family="text">
      <style:text-properties fo:language="ru" fo:country="RU" officeooo:rsid="002c2978"/>
    </style:style>
    <style:style style:name="T46" style:family="text">
      <style:text-properties fo:language="ru" fo:country="RU" officeooo:rsid="002c81ad"/>
    </style:style>
    <style:style style:name="T47" style:family="text">
      <style:text-properties fo:language="ru" fo:country="RU" officeooo:rsid="002c8a30"/>
    </style:style>
    <style:style style:name="T48" style:family="text">
      <style:text-properties fo:language="ru" fo:country="RU" officeooo:rsid="002d94be"/>
    </style:style>
    <style:style style:name="T49" style:family="text">
      <style:text-properties fo:language="ru" fo:country="RU" officeooo:rsid="002f4d3f"/>
    </style:style>
    <style:style style:name="T50" style:family="text">
      <style:text-properties fo:language="ru" fo:country="RU" officeooo:rsid="0030da0f"/>
    </style:style>
    <style:style style:name="T51" style:family="text">
      <style:text-properties fo:language="ru" fo:country="RU" officeooo:rsid="0032ff93"/>
    </style:style>
    <style:style style:name="T52" style:family="text">
      <style:text-properties fo:language="ru" fo:country="RU" officeooo:rsid="0037b79a"/>
    </style:style>
    <style:style style:name="T53" style:family="text">
      <style:text-properties fo:language="ru" fo:country="RU" officeooo:rsid="00395bfc"/>
    </style:style>
    <style:style style:name="T54" style:family="text">
      <style:text-properties fo:language="ru" fo:country="RU" officeooo:rsid="0039b381"/>
    </style:style>
    <style:style style:name="T55" style:family="text">
      <style:text-properties fo:language="ru" fo:country="RU" officeooo:rsid="003d0e16"/>
    </style:style>
    <style:style style:name="T56" style:family="text">
      <style:text-properties fo:language="ru" fo:country="RU" officeooo:rsid="003e2e02"/>
    </style:style>
    <style:style style:name="T57" style:family="text">
      <style:text-properties fo:language="ru" fo:country="RU" officeooo:rsid="003fa05d"/>
    </style:style>
    <style:style style:name="T58" style:family="text">
      <style:text-properties fo:language="ru" fo:country="RU" officeooo:rsid="00523efa"/>
    </style:style>
    <style:style style:name="T59" style:family="text">
      <style:text-properties fo:language="ru" fo:country="RU" officeooo:rsid="007f4e56"/>
    </style:style>
    <style:style style:name="T60" style:family="text">
      <style:text-properties fo:font-size="8pt" style:font-size-asian="8pt" style:font-size-complex="8pt"/>
    </style:style>
    <style:style style:name="T61" style:family="text">
      <style:text-properties style:font-name="Times New Roman"/>
    </style:style>
    <style:style style:name="T62" style:family="text">
      <style:text-properties style:font-name="Times New Roman" fo:font-size="10pt" style:font-size-asian="10pt" style:font-name-complex="Times New Roman2" style:font-size-complex="10pt"/>
    </style:style>
    <style:style style:name="T63" style:family="text">
      <style:text-properties style:font-name="Times New Roman" fo:font-size="10pt" fo:language="en" fo:country="US" style:font-size-asian="10pt" style:font-name-complex="Times New Roman2" style:font-size-complex="10pt"/>
    </style:style>
    <style:style style:name="T64" style:family="text">
      <style:text-properties style:font-name="Times New Roman" fo:language="en" fo:country="US" style:font-name-complex="Times New Roman2"/>
    </style:style>
    <style:style style:name="T65" style:family="text">
      <style:text-properties style:font-name="Times New Roman" style:font-name-complex="Times New Roman2"/>
    </style:style>
    <style:style style:name="T66" style:family="text">
      <style:text-properties style:font-name="Times New Roman" fo:language="ru" fo:country="RU" officeooo:rsid="00329c17" style:font-name-complex="Times New Roman2"/>
    </style:style>
    <style:style style:name="T67" style:family="text">
      <style:text-properties style:font-name="Times New Roman" fo:language="ru" fo:country="RU" officeooo:rsid="00337df8"/>
    </style:style>
    <style:style style:name="T68" style:family="text">
      <style:text-properties fo:font-size="12pt"/>
    </style:style>
    <style:style style:name="T69" style:family="text">
      <style:text-properties fo:color="#333399" loext:opacity="100%" style:font-name="Times New Roman" fo:font-size="10pt" style:font-size-asian="10pt" style:font-name-complex="Times New Roman2" style:font-size-complex="10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4.837cm" fo:text-indent="-0.635cm" fo:margin-left="4.83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5.472cm" fo:text-indent="-0.635cm" fo:margin-left="5.47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6.107cm" fo:text-indent="-0.635cm" fo:margin-left="6.10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742cm" fo:text-indent="-0.635cm" fo:margin-left="6.74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377cm" fo:text-indent="-0.635cm" fo:margin-left="7.37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8.012cm" fo:text-indent="-0.635cm" fo:margin-left="8.01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647cm" fo:text-indent="-0.635cm" fo:margin-left="8.64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9.282cm" fo:text-indent="-0.635cm" fo:margin-left="9.28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9.917cm" fo:text-indent="-0.635cm" fo:margin-left="9.91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0.552cm" fo:text-indent="-0.635cm" fo:margin-left="10.55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59">В редакции </text:span>Постановлени<text:span text:style-name="T59">я</text:span> Правительства РФ </text:p>
      <text:p text:style-name="P89">от 29.07.2013 N 645 <text:span text:style-name="T68"><text:s/></text:span></text:p>
      <text:section text:style-name="Sect1" text:name="pe1">
        <text:section text:style-name="Sect1" text:name="Раздел7">
          <text:p text:style-name="P91"><text:span text:style-name="T5">(</text:span><text:span text:style-name="T4"> ред. <text:s/>30.11.2021 </text:span><text:span text:style-name="T5">ПП </text:span><text:a xlink:type="simple" xlink:href="https://login.consultant.ru/link/?req=doc&amp;base=LAW&amp;n=402008&amp;dst=100497&amp;field=134&amp;date=22.02.2022" text:style-name="Internet_20_link" text:visited-style-name="Visited_20_Internet_20_Link"><text:span text:style-name="T1">N 2130</text:span></text:a><text:span text:style-name="T4">)</text:span><text:span text:style-name="T3"> </text:span></text:p>
        </text:section>
      </text:section>
      <text:p text:style-name="P89">"Об утверждении типовых договоров </text:p>
      <text:p text:style-name="P89">в области холодного водоснабжения и водоотведения" </text:p>
      <text:p text:style-name="P90"/>
      <text:p text:style-name="P79">ТИПОВОЙ ДОГОВОР </text:p>
      <text:section text:style-name="Sect1" text:name="p1">
        <text:p text:style-name="P79">холодного водоснабжения </text:p>
      </text:section>
      <text:section text:style-name="Sect1" text:name="p2">
        <text:p text:style-name="P65">  </text:p>
      </text:section>
      <text:p text:style-name="P47"><text:span text:style-name="T22">г.Балаково<text:tab/><text:tab/><text:tab/><text:tab/><text:tab/><text:tab/></text:span> <text:s text:c="18"/>"___" <text:span text:style-name="T22">_________</text:span> 20__ г.</text:p>
      <text:p text:style-name="P48"><text:bookmark text:name="p4"/><text:s text:c="3"/></text:p>
      <text:p text:style-name="P7"><text:span text:style-name="T22">Муниципальное унитарное предприятие Балаковского муниципального района «Балаково-Водоканал»</text:span>,<text:bookmark text:name="p7"/><text:bookmark text:name="p8"/>именуемое <text:s text:c="3"/>в <text:s text:c="3"/>дальнейшем<text:span text:style-name="T21"> <text:s/></text:span><text:span text:style-name="T22">Гарантирующей</text:span><text:span text:style-name="T21"> </text:span>организацией, в лице <text:span text:style-name="T22">директора Мельника Станислава Васильевича,</text:span><text:bookmark text:name="p11"/><text:span text:style-name="T22"> </text:span>действующего на основании<text:span text:style-name="T21"> </text:span><text:span text:style-name="T22">Устава, </text:span><text:bookmark text:name="p13"/>с одной стороны, и _____________________________________________________________________________________,</text:p>
      <text:p text:style-name="P13"><text:bookmark text:name="p14"/><text:s text:c="33"/><text:span text:style-name="T60"><text:s/>(наименование организации)</text:span></text:p>
      <text:p text:style-name="P13">именуемое в дальнейшем абонентом, в лице</text:p>
      <text:p text:style-name="P7"><text:bookmark text:name="p16"/>______________________________________________________________________________________,</text:p>
      <text:p text:style-name="P46">(фамилия, имя, отчество, паспортные данные - в случае заключения<text:bookmark text:name="p18"/> договора со стороны абонента физическим лицом, наименование<text:bookmark text:name="p19"/> должности, фамилия, имя, отчество - в случае заключения договора<text:bookmark text:name="p20"/> со стороны абонента юридическим лицом)</text:p>
      <text:p text:style-name="P7"><text:bookmark text:name="p21"/>действующего на основании ____________________________________________________________,</text:p>
      <text:p text:style-name="P10"><text:bookmark text:name="p22"/><text:s text:c="33"/><text:span text:style-name="T60">(положение, устав, доверенность -</text:span><text:bookmark text:name="p23"/><text:span text:style-name="T60"> указать нужное в случае заключения</text:span><text:bookmark text:name="p24"/><text:span text:style-name="T60"> договора со стороны абонента юридическим лицом)</text:span></text:p>
      <text:p text:style-name="P7"><text:bookmark text:name="p25"/>с <text:s/>другой <text:s/>стороны, <text:s/>именуемые <text:s/>в дальнейшем сторонами, заключили настоящий<text:bookmark text:name="p26"/> договор о нижеследующем:</text:p>
      <text:section text:style-name="Sect1" text:name="p27">
        <text:p text:style-name="P59">  </text:p>
      </text:section>
      <text:section text:style-name="Sect1" text:name="p28">
        <text:p text:style-name="P80"><text:s/>I. Предмет договора </text:p>
      </text:section>
      <text:section text:style-name="Sect1" text:name="p29">
        <text:p text:style-name="P66">  </text:p>
      </text:section>
      <text:section text:style-name="Sect1" text:name="p30">
        <text:p text:style-name="P84">1. По настоящему договору <text:span text:style-name="T23">Гарантирующая </text:span>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text:p>
      </text:section>
      <text:p text:style-name="P47"><text:bookmark text:name="p31"/><text:s text:c="4"/>холодную (питьевую) воду _____________________________________________;</text:p>
      <text:p text:style-name="P47"><text:bookmark text:name="p32"/><text:s text:c="37"/><text:span text:style-name="T60"><text:s text:c="2"/>(да, нет - указать нужное)</text:span></text:p>
      <text:p text:style-name="P47"><text:bookmark text:name="p33"/><text:s text:c="4"/>холодную (техническую) воду __________________________________________,</text:p>
      <text:p text:style-name="P47"><text:bookmark text:name="p34"/><text:s text:c="40"/><text:span text:style-name="T60">(да, нет - указать нужное)</text:span></text:p>
      <text:section text:style-name="Sect1" text:name="p35">
        <text:p text:style-name="P84">Абонент обязуется оплачивать принятую холодную (питьевую) воду, холодную (техническую) воду (далее - холодная вода) установленного качества в сроки и порядке, которые определены настоящим договором,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 </text:p>
      </text:section>
      <text:section text:style-name="Sect1" text:name="p36">
        <text:p text:style-name="P93"><text:span text:style-name="T6">2. Границы балансовой принадлежности и эксплуатационной ответственности объектов централизованных систем холодного водоснабжения </text:span><text:span text:style-name="T8">Гарантирующей </text:span><text:span text:style-name="T6">организации и абонента определяются в соответствии с актом разграничения балансовой принадлежности и эксплуатационной ответственности по </text:span><text:a xlink:type="simple" xlink:href="#p255" text:style-name="Internet_20_link" text:visited-style-name="Visited_20_Internet_20_Link"><text:span text:style-name="T2">форме</text:span></text:a><text:span text:style-name="T6"> согласно приложению N 1. </text:span></text:p>
      </text:section>
      <text:section text:style-name="Sect1" text:name="p37">
        <text:p text:style-name="P93"><text:span text:style-name="T6">3. Акт разграничения балансовой принадлежности и эксплуатационной ответственности, приведенный в </text:span><text:a xlink:type="simple" xlink:href="#p255" text:style-name="Internet_20_link" text:visited-style-name="Visited_20_Internet_20_Link"><text:span text:style-name="T2">приложении N 1</text:span></text:a><text:span text:style-name="T6"> к настоящему договору, подлежит подписанию при заключении настоящего договора и является его неотъемлемой частью. </text:span></text:p>
      </text:section>
      <text:p text:style-name="P47"><text:bookmark text:name="p38"/><text:s text:c="4"/>Местом исполнения обязательств по настоящему договору является ____________________</text:p>
      <text:p text:style-name="P47"><text:bookmark text:name="p39"/>__________________________________________________________________________.</text:p>
      <text:p text:style-name="P47"><text:bookmark text:name="p40"/><text:s text:c="28"/><text:span text:style-name="T60"><text:s text:c="2"/>(указать место)</text:span></text:p>
      <text:section text:style-name="Sect1" text:name="p42">
        <text:p text:style-name="P80">II. Сроки и режим подачи (потребления) холодной воды </text:p>
      </text:section>
      <text:section text:style-name="Sect1" text:name="p43">
        <text:p text:style-name="P66">  </text:p>
      </text:section>
      <text:section text:style-name="Sect1" text:name="p44">
        <text:p text:style-name="P84">4. Датой начала подачи (потребления) холодной воды является "__" ___________ 20__ г. </text:p>
      </text:section>
      <text:section text:style-name="Sect1" text:name="p45">
        <text:p text:style-name="P93"><text:span text:style-name="T6">5.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text:span><text:soft-page-break/><text:span text:style-name="T6">присоединения) указывается по форме согласно </text:span><text:a xlink:type="simple" xlink:href="#p314" text:style-name="Internet_20_link" text:visited-style-name="Visited_20_Internet_20_Link"><text:span text:style-name="T2">приложению N 3</text:span></text:a><text:span text:style-name="T6"> в соответствии с условиями подключения (технологического присоединения) к централизованной системе холодного водоснабжения. </text:span></text:p>
      </text:section>
      <text:section text:style-name="Sect1" text:name="p46">
        <text:p text:style-name="P92"><text:span text:style-name="T6">5(1).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9">Гарантирующая </text:span><text:span text:style-name="T6">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https://login.consultant.ru/link/?req=doc&amp;base=LAW&amp;n=402221&amp;dst=1671&amp;field=134&amp;date=22.02.2022" text:style-name="Internet_20_link" text:visited-style-name="Visited_20_Internet_20_Link"><text:span text:style-name="T2">приложению N 6</text:span></text:a><text:span text:style-name="T6">. </text:span></text:p>
        <text:p text:style-name="P59"/>
      </text:section>
      <text:section text:style-name="Sect1" text:name="p47">
        <text:p text:style-name="P80">III. Сроки и порядок оплаты по договору </text:p>
      </text:section>
      <text:section text:style-name="Sect1" text:name="p48">
        <text:p text:style-name="P66">  </text:p>
      </text:section>
      <text:section text:style-name="Sect1" text:name="p49">
        <text:p text:style-name="P84">6. Оплата по настоящему договору осуществляется абонентом по тарифам на питьевую воду (питьевое водоснабжение) и (или) тарифам на техническую воду, устанавливаемым в порядке, определенном законодательством Российской Федерации о государственном регулировании цен (тарифов). При установлении <text:span text:style-name="T24">Гарантирующей </text:span>организации <text:span text:style-name="T24">д</text:span>вухставочных тарифов указывается размер подключенной нагрузки, в отношении которой применяется ставка тарифа за содержание централизованной системы водоснабжения. </text:p>
      </text:section>
      <text:section text:style-name="Sect1" text:name="p50">
        <text:p text:style-name="P93"><text:span text:style-name="T6">6(1). В случае если настоящий договор заключен с абонентом, осуществляющим закупки услуг по холодному водоснабжению в соответствии с Федеральным </text:span><text:a xlink:type="simple" xlink:href="https://login.consultant.ru/link/?req=doc&amp;base=LAW&amp;n=388926&amp;date=22.02.2022" text:style-name="Internet_20_link" text:visited-style-name="Visited_20_Internet_20_Link"><text:span text:style-name="T2">законом</text:span></text:a><text:span text:style-name="T6"> "О контрактной системе в сфере закупок товаров, работ, услуг для обеспечения государственных и муниципальных нужд": </text:span></text:p>
      </text:section>
      <text:section text:style-name="Sect1" text:name="p51">
        <text:p text:style-name="P84">а) <text:span text:style-name="T25">Гарантирующая </text:span>организация осуществляет по настоящему договору подачу холодной воды из централизованной системы водоснабжения в 20__ году на общую сумму _______________ с учетом налога на добавленную стоимость; </text:p>
      </text:section>
      <text:section text:style-name="Sect1" text:name="p52">
        <text:p text:style-name="P84">б) абонент обязан оплатить принятую холодную воду в полном объеме; </text:p>
      </text:section>
      <text:section text:style-name="Sect1" text:name="p53">
        <text:p text:style-name="P84">в) идентификационный код закупки _________________. </text:p>
      </text:section>
      <text:section text:style-name="Sect1" text:name="p54">
        <text:p text:style-name="P93"><text:span text:style-name="T6">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6">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 </text:span></text:p>
      </text:section>
      <text:section text:style-name="Sect1" text:name="p55">
        <text:p text:style-name="P84">5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ого в настоящем договоре), вносится до 18-го числа текущего месяца; </text:p>
      </text:section>
      <text:section text:style-name="Sect1" text:name="p56">
        <text:p text:style-name="P84">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6">Гарантирующей </text:span>организацией не позднее 5-го числа месяца, следующего за расчетным месяцем. </text:p>
      </text:section>
      <text:section text:style-name="Sect1" text:name="p57">
        <text:p text:style-name="P93"><text:span text:style-name="T6">В случае если объем фактического потребления холодной воды за истекший месяц, определенный в соответствии с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6">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text:span></text:p>
      </text:section>
      <text:section text:style-name="Sect1" text:name="p58">
        <text:p text:style-name="P84">Датой оплаты считается дата поступления денежных средств на расчетный счет <text:span text:style-name="T27">Гарантирующей </text:span>организации. </text:p>
      </text:section>
      <text:section text:style-name="Sect1" text:name="p59">
        <text:p text:style-name="P84">7(1). Способом доставки расчетно-платежных документов абоненту является _______________________________________________________. </text:p>
      </text:section>
      <text:section text:style-name="Sect1" text:name="p60">
        <text:p text:style-name="P93"><text:span text:style-name="T6">В случае если выставление </text:span><text:span text:style-name="T10">Гарантирующей </text:span><text:span text:style-name="T6">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text:span><text:a xlink:type="simple" xlink:href="#p356" text:style-name="Internet_20_link" text:visited-style-name="Visited_20_Internet_20_Link"><text:span text:style-name="T2">форме</text:span></text:a><text:span text:style-name="T6"> согласно приложению N 3(1). </text:span></text:p>
      </text:section>
      <text:section text:style-name="Sect1" text:name="p61">
        <text:p text:style-name="P93"><text:span text:style-name="T6">Соглашение об осуществлении электронного документооборота, приведенное в </text:span><text:a xlink:type="simple" xlink:href="#p356" text:style-name="Internet_20_link" text:visited-style-name="Visited_20_Internet_20_Link"><text:span text:style-name="T2">приложении N 3(1)</text:span></text:a><text:span text:style-name="T6"> к настоящему договору, подлежит подписанию сторонами настоящего договора и становится неотъемлемой частью настоящего договора в случае, если </text:span><text:a xlink:type="simple" xlink:href="#p59" text:style-name="Internet_20_link" text:visited-style-name="Visited_20_Internet_20_Link"><text:span text:style-name="T2">абзацем первым</text:span></text:a><text:span text:style-name="T6"> настоящего пункта предусмотрено, что выставление расчетно-платежных </text:span><text:soft-page-break/><text:span text:style-name="T6">документов должно осуществляться посредством электронного документооборота с использованием электронной подписи. </text:span></text:p>
      </text:section>
      <text:section text:style-name="Sect1" text:name="p62">
        <text:p text:style-name="P93"><text:span text:style-name="T6">8. При размещении узла учета и приборов учета не на границе эксплуатационной ответственности величина потерь холодной воды, возникающих на участке сети от границы эксплуатационной ответственности до места установки прибора учета, составляет ________________. Указанный объем подлежит оплате в порядке, предусмотренном </text:span><text:a xlink:type="simple" xlink:href="#p54" text:style-name="Internet_20_link" text:visited-style-name="Visited_20_Internet_20_Link"><text:span text:style-name="T2">пунктом 7</text:span></text:a><text:span text:style-name="T6"> настоящего договора, дополнительно к оплате объема потребленной холодной воды в расчетном периоде, определенного по показаниям приборов учета. </text:span></text:p>
      </text:section>
      <text:section text:style-name="Sect1" text:name="p63">
        <text:p text:style-name="P84">9. Сверка расчетов по настоящему договору проводится между <text:span text:style-name="T28">Гарантирующей </text:span>организацией и абонентом не реже чем 1 раз в год либо по инициативе одной из сторон путем составления и подписания сторонами соответствующего акта. Сторона настоящего договора, инициирующая проведение сверки расчетов, уведомляет другую сторону о дате проведения сверки расчетов не менее чем за 5 рабочих дней до даты ее проведения. В случае неявки стороны к указанному сроку для проведения сверки расчетов сторона, инициирующая проведение сверки расчетов, составляет и направляет другой стороне акт о сверке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В таком случае срок на подписание акта сверки расчетов устанавливается в течение 3 рабочих дней со дня его получения. В случае неполучения ответа в течение более 10 рабочих дней после направления стороне акта о сверке расчетов акт считается признанным (согласованным) обеими сторонами. </text:p>
      </text:section>
      <text:section text:style-name="Sect1" text:name="p64">
        <text:p text:style-name="P59">  </text:p>
      </text:section>
      <text:section text:style-name="Sect1" text:name="p65">
        <text:p text:style-name="P80">IV. Права и обязанности сторон </text:p>
      </text:section>
      <text:section text:style-name="Sect1" text:name="p66">
        <text:p text:style-name="P66">  </text:p>
      </text:section>
      <text:section text:style-name="Sect1" text:name="p67">
        <text:p text:style-name="P84">10. <text:span text:style-name="T29">Гарантирующая о</text:span>рганизация обязана: </text:p>
      </text:section>
      <text:section text:style-name="Sect1" text:name="p68">
        <text:p text:style-name="P84">а) осуществлять подачу абоненту холодной воды установленного качества и в объеме, установленном настоящим договором, не допускать ухудшения качества питьевой воды ниже показателей, установленных законодательством Российской Федерации в области обеспечения санитарно-эпидемиологического благополучия населения и настоящим договором, за исключением случаев, предусмотренных законодательством Российской Федерации; </text:p>
      </text:section>
      <text:section text:style-name="Sect1" text:name="p69">
        <text:p text:style-name="P84">б)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 </text:p>
      </text:section>
      <text:section text:style-name="Sect1" text:name="p70">
        <text:p text:style-name="P84">в) осуществлять производственный контроль качества холодной (питьевой) воды; </text:p>
      </text:section>
      <text:section text:style-name="Sect1" text:name="p71">
        <text:p text:style-name="P84">г) соблюдать установленный режим подачи холодной воды; </text:p>
      </text:section>
      <text:section text:style-name="Sect1" text:name="p72">
        <text:p text:style-name="P84">д) с даты выявления несоответствия показателей холодной (питьевой) воды, характеризующих ее безопасность, требованиям законодательства Российской Федерации незамедлительно извещать об этом абонента в порядке, предусмотренном законодательством Российской Федерации. Указанное извещение должно осуществлять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 </text:p>
      </text:section>
      <text:section text:style-name="Sect1" text:name="p73">
        <text:p text:style-name="P84">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 </text:p>
      </text:section>
      <text:section text:style-name="Sect1" text:name="p74">
        <text:p text:style-name="P84">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 </text:p>
      </text:section>
      <text:section text:style-name="Sect1" text:name="p75">
        <text:p text:style-name="P93"><text:span text:style-name="T6">з) при участии абонента, если иное не предусмотрено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6">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 </text:span></text:p>
      </text:section>
      <text:section text:style-name="Sect1" text:name="p76">
        <text:p text:style-name="P93"><text:span text:style-name="T6">и) опломбировать абоненту приборы учета без взимания платы, за исключением случаев, предусмотренных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6"> организации коммерческого учета воды, сточных вод, при которых взимается плата за опломбирование приборов учета; </text:span></text:p>
      </text:section>
      <text:section text:style-name="Sect1" text:name="p77">
        <text:p text:style-name="P84">к)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 </text:p>
      </text:section>
      <text:section text:style-name="Sect1" text:name="p78">
        <text:p text:style-name="P84"><text:soft-page-break/>л)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меры по возобновлению действия таких систем с соблюдением требований, у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 </text:p>
      </text:section>
      <text:section text:style-name="Sect1" text:name="p79">
        <text:p text:style-name="P84">м) обеспечивать установку на видных местах указателей пожарных гидрантов или нанесение на видных местах информации о расположении пожарных гидрантов, установленных на централизованной системе холодного водоснабжения, принадлежащей ей на праве собственности или на ином законном основании,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 </text:p>
      </text:section>
      <text:section text:style-name="Sect1" text:name="p80">
        <text:p text:style-name="P84">н)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 </text:p>
      </text:section>
      <text:section text:style-name="Sect1" text:name="p81">
        <text:p text:style-name="P84">о) утратил силу; </text:p>
      </text:section>
      <text:section text:style-name="Sect1" text:name="p82">
        <text:p text:style-name="P84">п) у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p>
      </text:section>
      <text:section text:style-name="Sect1" text:name="p83">
        <text:p text:style-name="P84">11.<text:span text:style-name="T21"> </text:span><text:span text:style-name="T30">Гарантирующая</text:span><text:span text:style-name="T21"> </text:span><text:span text:style-name="T30">о</text:span>рганизация вправе: </text:p>
      </text:section>
      <text:section text:style-name="Sect1" text:name="p84">
        <text:p text:style-name="P84">а) осуществлять контроль за правильностью учета объемов поданной (полученной) абонентом холодной воды, 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 </text:p>
      </text:section>
      <text:section text:style-name="Sect1" text:name="p85">
        <text:p text:style-name="P84">б)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 </text:p>
      </text:section>
      <text:section text:style-name="Sect1" text:name="p86">
        <text:p text:style-name="P84">в) временно прекращать или ограничивать холодное водоснабжение в порядке и случаях, которые предусмотрены законодательством Российской Федерации; </text:p>
      </text:section>
      <text:section text:style-name="Sect1" text:name="p87">
        <text:p text:style-name="P93"><text:span text:style-name="T6">г) иметь беспрепятственный доступ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a xlink:type="simple" xlink:href="#p143" text:style-name="Internet_20_link" text:visited-style-name="Visited_20_Internet_20_Link"><text:span text:style-name="T2">разделом VI</text:span></text:a><text:span text:style-name="T6"> настоящего договора; </text:span></text:p>
      </text:section>
      <text:section text:style-name="Sect1" text:name="p88">
        <text:p text:style-name="P84">д) инициировать проведение сверки расчетов по настоящему договору; </text:p>
      </text:section>
      <text:section text:style-name="Sect1" text:name="p89">
        <text:p text:style-name="P93"><text:span text:style-name="T6">е) прекращать подачу холодной воды в случаях и порядке, которые предусмотрены Федеральным </text:span><text:a xlink:type="simple" xlink:href="https://login.consultant.ru/link/?req=doc&amp;base=LAW&amp;n=408088&amp;date=22.02.2022" text:style-name="Internet_20_link" text:visited-style-name="Visited_20_Internet_20_Link"><text:span text:style-name="T2">законом</text:span></text:a><text:span text:style-name="T6"> "О водоснабжении и водоотведении" и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6"> холодного водоснабжения и водоотведения. </text:span></text:p>
      </text:section>
      <text:section text:style-name="Sect1" text:name="p90">
        <text:p text:style-name="P84">12. Абонент обязан: </text:p>
      </text:section>
      <text:section text:style-name="Sect1" text:name="p91">
        <text:p text:style-name="P84">а)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 </text:p>
      </text:section>
      <text:section text:style-name="Sect1" text:name="p92">
        <text:p text:style-name="P84">б)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не допускать хранение предметов, препятствующих доступу к узлам и приборам учета, несанкционированное вмешательство в работу прибора <text:soft-page-break/>учета (узла учета), механические, химические, электромагнитные или иные воздействия, которые могут искажать показания приборов учета; </text:p>
      </text:section>
      <text:section text:style-name="Sect1" text:name="p93">
        <text:p text:style-name="P93"><text:span text:style-name="T6">в) обеспечивать учет получаемой холодной воды в порядке, установленном </text:span><text:a xlink:type="simple" xlink:href="#p116" text:style-name="Internet_20_link" text:visited-style-name="Visited_20_Internet_20_Link"><text:span text:style-name="T2">разделом V</text:span></text:a><text:span text:style-name="T6"> настоящего договора, и в соответствии с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6"> организации коммерческого учета воды, сточных вод, если иное не предусмотрено настоящим договором; </text:span></text:p>
      </text:section>
      <text:section text:style-name="Sect1" text:name="p94">
        <text:p text:style-name="P84">г) устанавливать приборы учета на границах эксплуатационной ответственности или в ином месте, определенном настоящим договором; </text:p>
      </text:section>
      <text:section text:style-name="Sect1" text:name="p95">
        <text:p text:style-name="P84">д) соблюдать установленный настоящим договором режим потребления холодной воды; </text:p>
      </text:section>
      <text:section text:style-name="Sect1" text:name="p96">
        <text:p text:style-name="P93"><text:span text:style-name="T6">е) производить оплату по настоящему договору в порядке, размере и в сроки, которые определены настоящим договором, 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text:span><text:a xlink:type="simple" xlink:href="#p226" text:style-name="Internet_20_link" text:visited-style-name="Visited_20_Internet_20_Link"><text:span text:style-name="T2">пунктом 48(1)</text:span></text:a><text:span text:style-name="T6"> настоящего договора; </text:span></text:p>
      </text:section>
      <text:section text:style-name="Sect1" text:name="p97">
        <text:p text:style-name="P93"><text:span text:style-name="T6">ж) обеспечивать беспрепятственный доступ представителям </text:span><text:span text:style-name="T11">Гарантирующей </text:span><text:span text:style-name="T6">организации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text:span><text:a xlink:type="simple" xlink:href="#p143" text:style-name="Internet_20_link" text:visited-style-name="Visited_20_Internet_20_Link"><text:span text:style-name="T2">разделом VI</text:span></text:a><text:span text:style-name="T6"> настоящего договора; </text:span></text:p>
      </text:section>
      <text:section text:style-name="Sect1" text:name="p98">
        <text:p text:style-name="P84">з)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 </text:p>
      </text:section>
      <text:section text:style-name="Sect1" text:name="p99">
        <text:p text:style-name="P84">и) незамедлительно уведомлять <text:span text:style-name="T31">Гарантирующую </text:span>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 </text:p>
      </text:section>
      <text:section text:style-name="Sect1" text:name="p100">
        <text:p text:style-name="P94"><text:span text:style-name="T6">к) уведомлять </text:span><text:span text:style-name="T11">Гарантирующую</text:span><text:span text:style-name="T6"> организацию в случае перехода прав на объекты, в отношении которых осуществляется водоснабжение, прав на объекты,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 </text:span><text:a xlink:type="simple" xlink:href="#p174" text:style-name="Internet_20_link" text:visited-style-name="Visited_20_Internet_20_Link"><text:span text:style-name="T2">разделом IX</text:span></text:a><text:span text:style-name="T6"> настоящего договора; </text:span></text:p>
      </text:section>
      <text:section text:style-name="Sect1" text:name="p101">
        <text:p text:style-name="P84">л) незамедлительно сообщать<text:span text:style-name="T21"> </text:span><text:span text:style-name="T31">Гарантрующей</text:span><text:span text:style-name="T21"> </text:span>организации обо всех повреждениях или неисправностях на водопроводных сетях, сооружениях и устройствах, приборах учета, о нарушении целостности пломб и нарушении работы централизованной системы холодного водоснабжения; </text:p>
      </text:section>
      <text:section text:style-name="Sect1" text:name="p102">
        <text:p text:style-name="P84">м)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 </text:p>
      </text:section>
      <text:section text:style-name="Sect1" text:name="p103">
        <text:p text:style-name="P84">н)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организации водопроводно-канализационного хозяйства; </text:p>
      </text:section>
      <text:section text:style-name="Sect1" text:name="p104">
        <text:p text:style-name="P84">о)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 </text:p>
      </text:section>
      <text:section text:style-name="Sect1" text:name="p105">
        <text:p text:style-name="P84">п) представлять <text:span text:style-name="T31">Гарантирующей </text:span>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 </text:p>
      </text:section>
      <text:section text:style-name="Sect1" text:name="p106">
        <text:p text:style-name="P84">р)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 text:style-name="T32">Гарантирующей </text:span>организацией . </text:p>
      </text:section>
      <text:section text:style-name="Sect1" text:name="p107">
        <text:p text:style-name="P84"><text:soft-page-break/>13. Абонент имеет право: </text:p>
      </text:section>
      <text:section text:style-name="Sect1" text:name="p108">
        <text:p text:style-name="P93"><text:span text:style-name="T6">а) получать от</text:span><text:span text:style-name="T7"> </text:span><text:span text:style-name="T12">Гарантирующей</text:span><text:span text:style-name="T7"> </text:span><text:span text:style-name="T6">организации информацию о результатах производственного контроля качества холодной (питьевой) воды, осуществляемого </text:span><text:span text:style-name="T13">Гарантирующей </text:span><text:span text:style-name="T6">организацией, в соответствии с </text:span><text:a xlink:type="simple" xlink:href="https://login.consultant.ru/link/?req=doc&amp;base=LAW&amp;n=173517&amp;dst=100011&amp;field=134&amp;date=22.02.2022" text:style-name="Internet_20_link" text:visited-style-name="Visited_20_Internet_20_Link"><text:span text:style-name="T2">Правилами</text:span></text:a><text:span text:style-name="T6">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 </text:span></text:p>
      </text:section>
      <text:section text:style-name="Sect1" text:name="p109">
        <text:p text:style-name="P84">б) получать от <text:span text:style-name="T33">Гарантирующей </text:span>организации информацию об изменении установленных тарифов на холодную (питьевую) воду (питьевое водоснабжение), тарифов на холодную (техническую) воду; </text:p>
      </text:section>
      <text:p text:style-name="P47"><text:bookmark text:name="p110"/><text:s text:c="4"/>в) <text:s/>привлекать <text:s/>третьих <text:s/>лиц <text:s/>для <text:s/>выполнения <text:s/>работ по устройству узла<text:bookmark text:name="p111"/> учета ____________________________________________________________________;</text:p>
      <text:p text:style-name="P47"><text:bookmark text:name="p112"/><text:s text:c="26"/>(да, нет - указать нужное)</text:p>
      <text:section text:style-name="Sect1" text:name="p113">
        <text:p text:style-name="P84">г) инициировать проведение сверки расчетов по настоящему договору; </text:p>
      </text:section>
      <text:section text:style-name="Sect1" text:name="p114">
        <text:p text:style-name="P59"><text:span text:style-name="T17">д)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text:span text:style-name="T18">Гарантирующей </text:span><text:span text:style-name="T17">организацией . </text:span>  </text:p>
      </text:section>
      <text:section text:style-name="Sect1" text:name="p116">
        <text:p text:style-name="P80">V. Порядок осуществления коммерческого учета поданной </text:p>
      </text:section>
      <text:section text:style-name="Sect1" text:name="p117">
        <text:p text:style-name="P80">(полученной) холодной воды, сроки и способы предоставления </text:p>
      </text:section>
      <text:section text:style-name="Sect1" text:name="p118">
        <text:p text:style-name="P80"><text:span text:style-name="T34">Гарантирующей </text:span>организации <text:s/>показаний приборов учета </text:p>
      </text:section>
      <text:section text:style-name="Sect1" text:name="p120">
        <text:p text:style-name="P59">  </text:p>
      </text:section>
      <text:section text:style-name="Sect1" text:name="p121">
        <text:p text:style-name="P93"><text:span text:style-name="T6">14. Для учета объемов поданной абоненту холодной воды стороны используют приборы учета, если иное не предусмотрено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6"> организации коммерческого учета воды, сточных вод. </text:span></text:p>
      </text:section>
      <text:section text:style-name="Sect1" text:name="p122">
        <text:p text:style-name="P93"><text:span text:style-name="T6">15. Сведения об узлах учета, приборах учета и местах отбора проб холодной воды указываются по форме согласно </text:span><text:a xlink:type="simple" xlink:href="#p426" text:style-name="Internet_20_link" text:visited-style-name="Visited_20_Internet_20_Link"><text:span text:style-name="T2">приложению N 4</text:span></text:a><text:span text:style-name="T6">. </text:span></text:p>
      </text:section>
      <text:p text:style-name="P47"><text:bookmark text:name="p123"/><text:s text:c="4"/>16. Коммерческий учет поданной (полученной) холодной воды в узлах учета</text:p>
      <text:p text:style-name="P47"><text:bookmark text:name="p124"/>обеспечивает _____________________________________________________________.</text:p>
      <text:p text:style-name="P47"><text:bookmark text:name="p125"/><text:s text:c="21"/>(указать одну из сторон настоящего договора)</text:p>
      <text:section text:style-name="Sect1" text:name="p126">
        <text:p text:style-name="P93"><text:span text:style-name="T6">17.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6"> организации коммерческого учета воды, сточных вод. </text:span></text:p>
      </text:section>
      <text:p text:style-name="P49"><text:bookmark text:name="p127"/><text:s text:c="2"/><text:span text:style-name="T61"><text:s text:c="2"/>18. В случае отсутствия у абонента приборов учета абонент обязан в срок</text:span><text:bookmark text:name="p128"/><text:span text:style-name="T61"> до ________________ установить приборы</text:span><text:bookmark text:name="p129"/><text:span text:style-name="T61"> учета холодной воды и ввести их в <text:s/>эксплуатацию <text:s/>в <text:s/>порядке, установленном законодательством Российской Федерации.</text:span></text:p>
      <text:p text:style-name="P8"><text:bookmark text:name="p132"/><text:s text:c="4"/>19. <text:s/>Сторона, <text:s/>осуществляющая <text:s/>коммерческий <text:s/>учет поданной (полученной)<text:bookmark text:name="p133"/> холодной <text:s text:c="2"/>воды, снимает <text:s/>показания <text:s/>приборов <text:s/>учета <text:s/>на <text:s/>последнее <text:s/>число<text:bookmark text:name="p134"/> расчетного <text:s/>периода, <text:s/>установленного настоящим договором, либо определяет в<text:bookmark text:name="p135"/> случаях, предусмотренных законодательством Российской Федерации, количество<text:bookmark text:name="p136"/> поданной <text:s/>(полученной) <text:s/>холодной <text:s/>воды расчетным способом, вносит показания<text:bookmark text:name="p137"/> приборов <text:s/>учета <text:s/>в <text:s/>журнал <text:s/>учета <text:s/>расхода <text:s/>воды, <text:s/>передает <text:s/>эти сведения в <text:span text:style-name="T35">Гарантирующую </text:span><text:bookmark text:name="p138"/>организацию (абоненту) <text:s/>не <text:s/>позднее ________________________________________.</text:p>
      <text:p text:style-name="P10"><text:bookmark text:name="p140"/><text:s text:c="29"/>(указать дату)</text:p>
      <text:section text:style-name="Sect1" text:name="p141">
        <text:p text:style-name="P84">20. Передача сторонами сведений о показаниях приборов учета и другой информации осуществляется любыми доступными способами, позволяющими подтвердить получение такого уведомления адресатами (почтовое отправление, телеграмма, факсограмма, телефонограмма, информационно-телекоммуникационная сеть "Интернет"). </text:p>
      </text:section>
      <text:section text:style-name="Sect1" text:name="p142">
        <text:p text:style-name="P59">  </text:p>
      </text:section>
      <text:section text:style-name="Sect1" text:name="p143">
        <text:p text:style-name="P80">VI. Порядок обеспечения абонентом доступа <text:span text:style-name="T36">Гарантирующей </text:span>организации </text:p>
      </text:section>
      <text:section text:style-name="Sect1" text:name="p144">
        <text:p text:style-name="P81"><text:span text:style-name="T20">к водопроводным </text:span>сетям, местам отбора проб холодной воды и приборам </text:p>
        <text:p text:style-name="P81">учета (узлам учета) </text:p>
      </text:section>
      <text:section text:style-name="Sect1" text:name="p146">
        <text:p text:style-name="P80"><text:s/></text:p>
      </text:section>
      <text:section text:style-name="Sect1" text:name="p148">
        <text:p text:style-name="P59"><text:soft-page-break/><text:span text:style-name="T17">1. Абонент обязан обеспечить доступ представителям </text:span><text:span text:style-name="T19">Гарантирующей </text:span><text:span text:style-name="T17">организации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 </text:span></text:p>
      </text:section>
      <text:section text:style-name="Sect1" text:name="p149">
        <text:p text:style-name="P84">а) <text:span text:style-name="T37">Гарантирующая </text:span>организация <text:span text:style-name="T37">и</text:span>ли по ее указанию иная организация предварительно, не позднее 15 минут до проведения обследования и (или) отбора проб либо начала работ на водопроводных сетях, оповещает абонента о дате и времени посещения с приложением списка проверяющих (при отсутствии доверенности на совершение соответствующих действий от имени <text:span text:style-name="T37">Гарантирующей </text:span>организации или иной организации или служебных удостоверений). Оповещение осуществляется любыми доступными способами, позволяющими подтвердить получение такого уведомления адресатом; </text:p>
      </text:section>
      <text:section text:style-name="Sect1" text:name="p150">
        <text:p text:style-name="P84">б) уполномоченные представители <text:span text:style-name="T38">Гарантирующей </text:span>организации или представители иной организации предъявляют абоненту служебное удостоверение (доверенность на совершение соответствующих действий от имени <text:span text:style-name="T39">Гарантирующей </text:span>организации или иной организации); </text:p>
      </text:section>
      <text:section text:style-name="Sect1" text:name="p151">
        <text:p text:style-name="P84">в) доступ представителям <text:span text:style-name="T40">Гарантирующей </text:span>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text:p>
      </text:section>
      <text:section text:style-name="Sect1" text:name="p152">
        <text:p text:style-name="P84">г) абонент вправе принимать участие при проведении <text:span text:style-name="T40">Гарантирующей </text:span>организацией всех проверок, предусмотренных настоящим разделом, а также присутствовать при проведении <text:span text:style-name="T40">Гарантирующей </text:span>организацией работ на водопроводных сетях; </text:p>
      </text:section>
      <text:section text:style-name="Sect1" text:name="p153">
        <text:p text:style-name="P93"><text:span text:style-name="T6">д) отказ в доступе представителям (недопуск представителей) </text:span><text:span text:style-name="T14">Гарантирующей </text:span><text:span text:style-name="T6">организации или по ее указанию представителям иной организации к приборам учета (узлам учета) приравнивается к самовольному пользованию централизованной системой холодного водоснабжения, что влечет за собой применение расчетного способа при определении количества поданной (полученной) холодной воды в порядке, предусмотренном </text:span><text:a xlink:type="simple" xlink:href="https://login.consultant.ru/link/?req=doc&amp;base=LAW&amp;n=353496&amp;dst=100013&amp;field=134&amp;date=22.02.2022" text:style-name="Internet_20_link" text:visited-style-name="Visited_20_Internet_20_Link"><text:span text:style-name="T2">Правилами</text:span></text:a><text:span text:style-name="T6"> организации коммерческого учета воды, сточных вод. </text:span></text:p>
      </text:section>
      <text:section text:style-name="Sect1" text:name="p154">
        <text:p text:style-name="P59">  </text:p>
      </text:section>
      <text:section text:style-name="Sect1" text:name="p155">
        <text:p text:style-name="P80">VII. Порядок контроля качества холодной (питьевой) воды </text:p>
      </text:section>
      <text:section text:style-name="Sect1" text:name="p156">
        <text:p text:style-name="P59">  </text:p>
      </text:section>
      <text:section text:style-name="Sect1" text:name="p157">
        <text:p text:style-name="P93"><text:span text:style-name="T6">22.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text:a xlink:type="simple" xlink:href="https://login.consultant.ru/link/?req=doc&amp;base=LAW&amp;n=173517&amp;dst=100011&amp;field=134&amp;date=22.02.2022" text:style-name="Internet_20_link" text:visited-style-name="Visited_20_Internet_20_Link"><text:span text:style-name="T2">Правилами</text:span></text:a><text:span text:style-name="T6"> осуществления производственного контроля качества и безопасности питьевой воды, горячей воды. </text:span></text:p>
      </text:section>
      <text:section text:style-name="Sect1" text:name="p158">
        <text:p text:style-name="P84">23.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с установленными требованиями. </text:p>
      </text:section>
      <text:section text:style-name="Sect1" text:name="p159">
        <text:p text:style-name="P93"><text:span text:style-name="T6">Качество подаваемой холодной (технической) воды должно соответствовать требованиям, установленным настоящим договором. Показатели качества холодной (технической) воды указываются сторонами по форме согласно </text:span><text:a xlink:type="simple" xlink:href="#p492" text:style-name="Internet_20_link" text:visited-style-name="Visited_20_Internet_20_Link"><text:span text:style-name="T2">приложению N 5</text:span></text:a><text:span text:style-name="T6">. </text:span></text:p>
      </text:section>
      <text:section text:style-name="Sect1" text:name="p160">
        <text:p text:style-name="P84">24.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организацию водопроводно-канализационного хозяйства о времени и месте отбора проб холодной (питьевой) воды не позднее 3 суток до проведения отбора. </text:p>
      </text:section>
      <text:section text:style-name="Sect1" text:name="p161">
        <text:p text:style-name="P66">  </text:p>
      </text:section>
      <text:section text:style-name="Sect1" text:name="p162">
        <text:p text:style-name="P80">VIII. Условия временного прекращения или ограничения </text:p>
      </text:section>
      <text:section text:style-name="Sect1" text:name="p163">
        <text:p text:style-name="P80">холодного водоснабжения </text:p>
      </text:section>
      <text:section text:style-name="Sect1" text:name="p164">
        <text:p text:style-name="P66"><text:soft-page-break/>  </text:p>
      </text:section>
      <text:section text:style-name="Sect1" text:name="p165">
        <text:p text:style-name="P93"><text:span text:style-name="T6">25. </text:span><text:span text:style-name="T15">Гарантирующая о</text:span><text:span text:style-name="T6">рганизация вправе осуществить временное прекращение или ограничение холодного водоснабжения абонента только в случаях, установленных Федеральным </text:span><text:a xlink:type="simple" xlink:href="https://login.consultant.ru/link/?req=doc&amp;base=LAW&amp;n=408088&amp;date=22.02.2022" text:style-name="Internet_20_link" text:visited-style-name="Visited_20_Internet_20_Link"><text:span text:style-name="T2">законом</text:span></text:a><text:span text:style-name="T6">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a xlink:type="simple" xlink:href="https://login.consultant.ru/link/?req=doc&amp;base=LAW&amp;n=401492&amp;dst=100013&amp;field=134&amp;date=22.02.2022" text:style-name="Internet_20_link" text:visited-style-name="Visited_20_Internet_20_Link"><text:span text:style-name="T2">Правилами</text:span></text:a><text:span text:style-name="T6"> холодного водоснабжения и водоотведения. </text:span></text:p>
      </text:section>
      <text:section text:style-name="Sect1" text:name="p166">
        <text:p text:style-name="P84">26. <text:span text:style-name="T41">Гарантирующая о</text:span>рганизация в течение одних суток со дня временного прекращения или ограничения холодного водоснабжения уведомляет о таком прекращении или ограничении: </text:p>
      </text:section>
      <text:section text:style-name="Sect1" text:name="p167">
        <text:p text:style-name="P84">а) абонента; </text:p>
      </text:section>
      <text:section text:style-name="Sect1" text:name="p168">
        <text:p text:style-name="P84">б) орган местного самоуправления; </text:p>
      </text:section>
      <text:section text:style-name="Sect1" text:name="p169">
        <text:p text:style-name="P84">в)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p>
      </text:section>
      <text:section text:style-name="Sect1" text:name="p170">
        <text:p text:style-name="P84">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text:p>
      </text:section>
      <text:section text:style-name="Sect1" text:name="p171">
        <text:p text:style-name="P84">д) лиц, с которыми <text:span text:style-name="T41">Г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 </text:p>
      </text:section>
      <text:section text:style-name="Sect1" text:name="p172">
        <text:p text:style-name="P84">27. Уведомление <text:span text:style-name="T42">Гарантирующей </text:span>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p>
      </text:section>
      <text:section text:style-name="Sect1" text:name="p173">
        <text:p text:style-name="P66">  </text:p>
      </text:section>
      <text:section text:style-name="Sect1" text:name="p174">
        <text:p text:style-name="P80">IX. Порядок уведомления <text:span text:style-name="T42">Гарантирующей </text:span>организации </text:p>
      </text:section>
      <text:section text:style-name="Sect1" text:name="p175">
        <text:p text:style-name="P82">о переходе прав на объекты, в отношении которых </text:p>
      </text:section>
      <text:section text:style-name="Sect1" text:name="p177">
        <text:p text:style-name="P80">осуществляется водоснабжение </text:p>
      </text:section>
      <text:section text:style-name="Sect1" text:name="p178">
        <text:p text:style-name="P66">  </text:p>
      </text:section>
      <text:section text:style-name="Sect1" text:name="p179">
        <text:p text:style-name="P84">28. В случае перехода прав на объекты, в отношении которых осуществляется водоснабжение в соответствии с настоящим договором,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43">Гарантирующей </text:span>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 </text:p>
      </text:section>
      <text:section text:style-name="Sect1" text:name="p180">
        <text:p text:style-name="P84">Такое уведомление направляется любым доступным способом, позволяющим подтвердить получение такого уведомления адресатом. </text:p>
      </text:section>
      <text:section text:style-name="Sect1" text:name="p181">
        <text:p text:style-name="P84">29. Уведомление считается полученным <text:span text:style-name="T44">Гарантирующей </text:span>организацией с даты почтового уведомления о вручении или с даты подписи уполномоченного представителя <text:span text:style-name="T44">Гарантирующей </text:span>организации , свидетельствующей о получении уведомления, либо иной даты в соответствии с выбранным способом направления. </text:p>
      </text:section>
      <text:section text:style-name="Sect1" text:name="p182">
        <text:p text:style-name="P59">  </text:p>
      </text:section>
      <text:section text:style-name="Sect1" text:name="p183">
        <text:p text:style-name="P80">X. Условия водоснабжения иных лиц, объекты которых </text:p>
      </text:section>
      <text:section text:style-name="Sect1" text:name="p184">
        <text:p text:style-name="P80">подключены к водопроводным сетям, принадлежащим абоненту </text:p>
      </text:section>
      <text:section text:style-name="Sect1" text:name="p185">
        <text:p text:style-name="P59">  </text:p>
      </text:section>
      <text:section text:style-name="Sect1" text:name="p186">
        <text:p text:style-name="P84">30. Абонент представляет <text:span text:style-name="T45">Гарантирующей </text:span>организации сведения о лицах, объекты которых подключены к водопроводным сетям, принадлежащим абоненту. </text:p>
      </text:section>
      <text:section text:style-name="Sect1" text:name="p187">
        <text:p text:style-name="P84"><text:soft-page-break/>31.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text:span text:style-name="T46">Гарантирующая о</text:span>рганизация вправе запросить у абонента иные необходимые сведения и документы. </text:p>
      </text:section>
      <text:section text:style-name="Sect1" text:name="p188">
        <text:p text:style-name="P84">32. <text:span text:style-name="T47">Гарантирующая о</text:span>рганизация осуществляет водоснабжение иных лиц, объекты которых подключены к водопроводным сетям абонента, при условии, что такие лица заключили договор холодного водоснабжения или единый договор холодного водоснабжения и водоотведения с<text:span text:style-name="T21"> </text:span><text:span text:style-name="T47">Гарантирующей </text:span><text:span text:style-name="T21"><text:s/></text:span>организацией. </text:p>
      </text:section>
      <text:section text:style-name="Sect1" text:name="p189">
        <text:p text:style-name="P84">33. <text:span text:style-name="T48">Гарантирующая о</text:span>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ли единого договора холодного водоснабжения и водоотведения с <text:span text:style-name="T48">Гарантирующей </text:span>организацией.</text:p>
      </text:section>
      <text:section text:style-name="Sect1" text:name="p190">
        <text:p text:style-name="P59">  </text:p>
      </text:section>
      <text:section text:style-name="Sect1" text:name="p191">
        <text:p text:style-name="P80">XI. Порядок урегулирования споров и разногласий </text:p>
      </text:section>
      <text:section text:style-name="Sect1" text:name="p192">
        <text:p text:style-name="P66">  </text:p>
      </text:section>
      <text:section text:style-name="Sect1" text:name="p193">
        <text:p text:style-name="P84">34. Разногласия, возникающие между сторонами, связанные с исполнением настоящего договора, подлежат досудебному урегулированию в претензионном порядке. </text:p>
      </text:section>
      <text:section text:style-name="Sect1" text:name="p194">
        <text:p text:style-name="P84">35. Претензия направляется по адресу стороны, указанному в реквизитах договора, и должна содержать: </text:p>
      </text:section>
      <text:section text:style-name="Sect1" text:name="p195">
        <text:p text:style-name="P84">а) сведения о заявителе (наименование, местонахождение, адрес); </text:p>
      </text:section>
      <text:section text:style-name="Sect1" text:name="p196">
        <text:p text:style-name="P84">б) содержание спора и разногласий; </text:p>
      </text:section>
      <text:section text:style-name="Sect1" text:name="p197">
        <text:p text:style-name="P84">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 </text:p>
      </text:section>
      <text:section text:style-name="Sect1" text:name="p198">
        <text:p text:style-name="P84">г) другие сведения по усмотрению стороны. </text:p>
      </text:section>
      <text:section text:style-name="Sect1" text:name="p199">
        <text:p text:style-name="P84">36. Сторона, получившая претензию, в течение 10 рабочих дней со дня ее получения обязана рассмотреть претензию и дать ответ. </text:p>
      </text:section>
      <text:section text:style-name="Sect1" text:name="p200">
        <text:p text:style-name="P84">37. Стороны составляют акт об урегулировании разногласий. </text:p>
      </text:section>
      <text:section text:style-name="Sect1" text:name="p201">
        <text:p text:style-name="P84">38. В случае недостижения сторонами согласия разногласия, возникшие из настоящего договора, подлежат урегулированию в суде в порядке, установленном законодательством Российской Федерации. </text:p>
      </text:section>
      <text:section text:style-name="Sect1" text:name="p202">
        <text:p text:style-name="P59">  </text:p>
      </text:section>
      <text:section text:style-name="Sect1" text:name="p203">
        <text:p text:style-name="P80">XII. Ответственность сторон </text:p>
      </text:section>
      <text:section text:style-name="Sect1" text:name="p204">
        <text:p text:style-name="P66">  </text:p>
      </text:section>
      <text:section text:style-name="Sect1" text:name="p205">
        <text:p text:style-name="P84">39.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 </text:p>
      </text:section>
      <text:section text:style-name="Sect1" text:name="p206">
        <text:p text:style-name="P84">40. В случае нарушения<text:span text:style-name="T21"> </text:span><text:span text:style-name="T49">Гарантирующей</text:span><text:span text:style-name="T21"> </text:span>организацией требований к качеству питьевой воды, режима подачи холодной воды, уровня давления холодной воды абонент вправе потребовать пропорционального снижения размера оплаты по настоящему договору в соответствующем расчетном периоде. </text:p>
      </text:section>
      <text:section text:style-name="Sect1" text:name="p207">
        <text:p text:style-name="P84">Ответственность <text:span text:style-name="T49">Гарантирующей </text:span>организации за качество подаваемой холодной (питьевой) воды определяется до границы эксплуатационной ответственности по водопроводным сетям абонента и <text:span text:style-name="T49">Гарантирующей </text:span>организации, установленной в соответствии с актом разграничения эксплуатационной ответственности. </text:p>
      </text:section>
      <text:section text:style-name="Sect1" text:name="p208">
        <text:p text:style-name="P84">41. В случае неисполнения либо ненадлежащего исполнения абонентом обязательств по оплате настоящего договора <text:span text:style-name="T49">Гарантирующая </text:span>организация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 </text:p>
      </text:section>
      <text:section text:style-name="Sect1" text:name="p209">
        <text:p text:style-name="P84"><text:soft-page-break/>41(1). В случае неисполнения либо ненадлежащего исполнения абонентом обязанности по обеспечению доступа <text:span text:style-name="T49">Гарантирующей </text:span>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 text:style-name="T50">Гарантирующей </text:span>организации, другим абонентам, транзитным организациям и (или) иным лицам убытков. </text:p>
      </text:section>
      <text:section text:style-name="Sect1" text:name="p210">
        <text:p text:style-name="P59">  </text:p>
      </text:section>
      <text:section text:style-name="Sect1" text:name="p211">
        <text:p text:style-name="P80">XIII. Обстоятельства непреодолимой силы </text:p>
      </text:section>
      <text:section text:style-name="Sect1" text:name="p212">
        <text:p text:style-name="P66">  </text:p>
      </text:section>
      <text:section text:style-name="Sect1" text:name="p213">
        <text:p text:style-name="P84">42.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 </text:p>
      </text:section>
      <text:section text:style-name="Sect1" text:name="p214">
        <text:p text:style-name="P8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 </text:p>
      </text:section>
      <text:section text:style-name="Sect1" text:name="p215">
        <text:p text:style-name="P84">43.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 </text:p>
      </text:section>
      <text:section text:style-name="Sect1" text:name="p216">
        <text:p text:style-name="P59">  </text:p>
      </text:section>
      <text:section text:style-name="Sect1" text:name="p217">
        <text:p text:style-name="P80">XIV. Действие договора </text:p>
      </text:section>
      <text:section text:style-name="Sect1" text:name="p218">
        <text:p text:style-name="P66">  </text:p>
      </text:section>
      <text:p text:style-name="P47"><text:bookmark text:name="p219"/><text:s text:c="4"/>44. Настоящий договор вступает в силу с ______________________________.</text:p>
      <text:p text:style-name="P47"><text:bookmark text:name="p220"/><text:s text:c="52"/>(указать дату)</text:p>
      <text:p text:style-name="P47"><text:bookmark text:name="p221"/><text:s text:c="4"/>45. Настоящий договор заключается на срок ____________________________.</text:p>
      <text:p text:style-name="P47"><text:bookmark text:name="p222"/><text:s text:c="52"/>(указать срок)</text:p>
      <text:section text:style-name="Sect1" text:name="p223">
        <text:p text:style-name="P84">46.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 </text:p>
      </text:section>
      <text:section text:style-name="Sect1" text:name="p224">
        <text:p text:style-name="P84">47. Настоящий договор может быть расторгнут до окончания срока его действия по обоюдному согласию сторон. </text:p>
      </text:section>
      <text:section text:style-name="Sect1" text:name="p225">
        <text:p text:style-name="P84">48. В случае предусмотренного законодательством Российской Федерации отказа <text:span text:style-name="T50">Гарантирующей </text:span>организации от исполнения настоящего договора или его изменения в одностороннем порядке настоящий договор считается расторгнутым или измененным. </text:p>
      </text:section>
      <text:section text:style-name="Sect1" text:name="p226">
        <text:p text:style-name="P93"><text:span text:style-name="T6">48(1).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text:span><text:span text:style-name="T7"> </text:span><text:span text:style-name="T16">Гарантирующую </text:span><text:span text:style-name="T7"><text:s/></text:span><text:span text:style-name="T6">организацию в порядке, предусмотренном </text:span><text:a xlink:type="simple" xlink:href="#p174" text:style-name="Internet_20_link" text:visited-style-name="Visited_20_Internet_20_Link"><text:span text:style-name="T2">разделом IX</text:span></text:a><text:span text:style-name="T6"> настоящего договора, но не ранее даты получения такого уведомления </text:span><text:span text:style-name="T16">Гарантирующей </text:span><text:span text:style-name="T6">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pan></text:p>
      </text:section>
      <text:section text:style-name="Sect1" text:name="p227">
        <text:p text:style-name="P59">  </text:p>
      </text:section>
      <text:section text:style-name="Sect1" text:name="p228">
        <text:p text:style-name="P80">XV. Прочие условия </text:p>
      </text:section>
      <text:section text:style-name="Sect1" text:name="p229">
        <text:p text:style-name="P66">  </text:p>
      </text:section>
      <text:section text:style-name="Sect1" text:name="p230">
        <text:p text:style-name="P84">49. Все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 </text:p>
      </text:section>
      <text:section text:style-name="Sect1" text:name="p231">
        <text:p text:style-name="P84">50. В случае изменения наименования, местонахождения или банковских реквизитов стороны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p>
      </text:section>
      <text:section text:style-name="Sect1" text:name="p232">
        <text:p text:style-name="P93"><text:soft-page-break/><text:span text:style-name="T6">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a xlink:type="simple" xlink:href="https://login.consultant.ru/link/?req=doc&amp;base=LAW&amp;n=408088&amp;date=22.02.2022" text:style-name="Internet_20_link" text:visited-style-name="Visited_20_Internet_20_Link"><text:span text:style-name="T2">закона</text:span></text:a><text:span text:style-name="T6"> "О водоснабжении и водоотведении" и иными нормативными правовыми актами Российской Федерации в сфере водоснабжения и водоотведения. </text:span></text:p>
      </text:section>
      <text:section text:style-name="Sect1" text:name="p233">
        <text:p text:style-name="P84">52. Настоящий договор составлен в 2 экземплярах, имеющих равную юридическую силу. </text:p>
      </text:section>
      <text:section text:style-name="Sect1" text:name="p234">
        <text:p text:style-name="P84">53. Приложения к настоящему договору являются его неотъемлемой частью. </text:p>
      </text:section>
      <text:section text:style-name="Sect1" text:name="p235">
        <text:p text:style-name="P59">  </text:p>
      </text:section>
      <text:p text:style-name="P61"><text:s/></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4">ГАРАНТИРУЮЩАЯ ОРГАНИЗАЦИЯ: <text:tab/></text:p>
          </table:table-cell>
          <table:table-cell table:style-name="Таблица8.A1" office:value-type="string">
            <text:p text:style-name="P35">АБОНЕНТ:</text:p>
          </table:table-cell>
        </table:table-row>
        <table:table-row table:style-name="Таблица8.2">
          <table:table-cell table:style-name="Таблица8.A1" office:value-type="string">
            <text:p text:style-name="P16">Муниципальное унитарное предприятие Балаковского муниципального района «Балаково-Водоканал»</text:p>
            <text:p text:style-name="P16">413840 Саратовская обл., г.Балаково, ул.Радищева, д.55</text:p>
            <text:p text:style-name="P16">ИНН 6439053289 <text:s/>КПП 643901001 ОГРН 1036403903227</text:p>
            <text:p text:style-name="P16">р/с 40702810800000000300 АО «БАЛАКОВО-БАНК» </text:p>
            <text:p text:style-name="P16">к/с 30101810022026311890 <text:s text:c="4"/>БИК 046311890</text:p>
            <text:p text:style-name="P16">ОКВЭД 36.00.1 <text:s/>36.00.2 <text:s/>37.0 <text:s/>ОКПО 59396298</text:p>
            <text:p text:style-name="P27">Телефон/факс (8453) 44-45-82, 44-45-32, 44-13-65</text:p>
            <text:p text:style-name="P97"><text:span text:style-name="T63">E</text:span><text:span text:style-name="T62">-</text:span><text:span text:style-name="T63">mail</text:span><text:span text:style-name="T62">: </text:span><text:a xlink:type="simple" xlink:href="mailto:office@bal-vod.ru" text:style-name="Internet_20_link" text:visited-style-name="Visited_20_Internet_20_Link"><text:span text:style-name="T69">office@bal-vod.ru</text:span></text:a><text:span text:style-name="T62"> </text:span></text:p>
          </table:table-cell>
          <table:table-cell table:style-name="Таблица8.A1" office:value-type="string">
            <text:p text:style-name="P27"/>
            <text:p text:style-name="P27"/>
            <text:p text:style-name="P27"/>
            <text:p text:style-name="P27"/>
            <text:p text:style-name="P27"/>
            <text:p text:style-name="P27"/>
            <text:p text:style-name="P27"/>
            <text:p text:style-name="P58"><text:span text:style-name="T64">E</text:span><text:span text:style-name="T65">-</text:span><text:span text:style-name="T64">mail</text:span></text:p>
          </table:table-cell>
        </table:table-row>
        <table:table-row table:style-name="Таблица8.3">
          <table:table-cell table:style-name="Таблица8.A3" table:number-columns-spanned="2" office:value-type="string">
            <text:p text:style-name="P34">Подписи сторон:</text:p>
          </table:table-cell>
          <table:covered-table-cell/>
        </table:table-row>
        <table:table-row table:style-name="Таблица8.4">
          <table:table-cell table:style-name="Таблица8.A4" office:value-type="string">
            <text:p text:style-name="P34">ГАРАНТИРУЮЩАЯ ОРГАНИЗАЦИЯ</text:p>
          </table:table-cell>
          <table:table-cell table:style-name="Таблица8.A4" office:value-type="string">
            <text:p text:style-name="P35">АБОНЕНТ</text:p>
          </table:table-cell>
        </table:table-row>
        <table:table-row table:style-name="Таблица8.1">
          <table:table-cell table:style-name="Таблица8.A4" office:value-type="string">
            <text:p text:style-name="P14">Директор </text:p>
            <text:p text:style-name="P51"><text:span text:style-name="T65">МУП «Балаково-Водоканал» ___________ </text:span><text:span text:style-name="T66">С.В. Мельник</text:span></text:p>
            <text:p text:style-name="P28"/>
          </table:table-cell>
          <table:table-cell table:style-name="Таблица8.A4" office:value-type="string">
            <text:p text:style-name="P15"><text:s/></text:p>
            <text:p text:style-name="P14">Руководитель_______________ _______________ <text:s text:c="74"/></text:p>
          </table:table-cell>
        </table:table-row>
      </table:table>
      <text:p text:style-name="P47"><text:bookmark text:name="p241"/><text:bookmark text:name="p240"/>"__" ________________ 20__ г. <text:s text:c="16"/>"__" ________________ 20__ г.</text:p>
      <text:section text:style-name="Sect1" text:name="p242">
        <text:p text:style-name="P66">  </text:p>
      </text:section>
      <text:section text:style-name="Sect1" text:name="p243">
        <text:p text:style-name="P66">  </text:p>
      </text:section>
      <text:section text:style-name="Sect1" text:name="p244">
        <text:p text:style-name="P66">  </text:p>
      </text:section>
      <text:section text:style-name="Sect1" text:name="p24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section>
      <text:section text:style-name="Sect1" text:name="p247">
        <text:p text:style-name="P87">Приложение N 1 </text:p>
      </text:section>
      <text:section text:style-name="Sect1" text:name="p248">
        <text:p text:style-name="P87">к типовому договору </text:p>
      </text:section>
      <text:section text:style-name="Sect1" text:name="p249">
        <text:p text:style-name="P87">холодного водоснабжения </text:p>
      </text:section>
      <text:section text:style-name="Sect1" text:name="p253">
        <text:p text:style-name="P87">(форма) </text:p>
      </text:section>
      <text:section text:style-name="Sect1" text:name="p254">
        <text:p text:style-name="P60">  </text:p>
      </text:section>
      <text:p text:style-name="P62"><text:bookmark text:name="p255"/><text:s text:c="12"/><text:span text:style-name="T61">АКТ</text:span></text:p>
      <text:p text:style-name="P5"><text:bookmark text:name="p256"/><text:s text:c="18"/>разграничения балансовой принадлежности</text:p>
      <text:p text:style-name="P6"><text:bookmark text:name="p257"/><text:s text:c="20"/>и эксплуатационной ответственности</text:p>
      <text:p text:style-name="P1"><text:span text:style-name="T22"><text:tab/>Муниципальное унитарное предприятие Балаковского муниципального района «Балаково Водоканал»</text:span>,<text:bookmark text:name="p81"/><text:bookmark text:name="p71"/>именуемое <text:s text:c="3"/>в <text:s text:c="3"/>дальнейшем<text:span text:style-name="T21"> <text:s/></text:span><text:span text:style-name="T22">Гарантирующей</text:span><text:span text:style-name="T21"> </text:span>организацией, в лице <text:span text:style-name="T22">директора Мельника Станислава Васильевича,</text:span><text:bookmark text:name="p113"/><text:span text:style-name="T22"> </text:span>действующего на основании<text:span text:style-name="T21"> </text:span><text:span text:style-name="T22">Устава, </text:span><text:bookmark text:name="p131"/>с одной стороны, и _____________________________________________________________________________________,</text:p>
      <text:list xml:id="list2448803027" text:style-name="L1">
        <text:list-header>
          <text:p text:style-name="P95"><text:s text:c="44"/>(наименование организации)</text:p>
        </text:list-header>
      </text:list>
      <text:p text:style-name="P1">именуемое в дальнейшем абонентом, в лице</text:p>
      <text:p text:style-name="P1"><text:bookmark text:name="p161"/>______________________________________________________________________________________,</text:p>
      <text:p text:style-name="P3">(фамилия, имя, отчество, паспортные данные - в случае заключения<text:bookmark text:name="p181"/> договора со стороны абонента физическим лицом, наименование<text:bookmark text:name="p191"/> должности, фамилия, имя, отчество - в случае заключения договора<text:bookmark text:name="p201"/> со стороны абонента юридическим лицом)</text:p>
      <text:p text:style-name="P1"><text:bookmark text:name="p211"/>действующего на основании ____________________________________________________________,</text:p>
      <text:p text:style-name="P11"><text:bookmark text:name="p223"/><text:s text:c="33"/>(положение, устав, доверенность -<text:bookmark text:name="p231"/> указать нужное в случае заключения<text:bookmark text:name="p242"/> договора со стороны абонента юридическим лицом)</text:p>
      <text:p text:style-name="P7"><text:bookmark text:name="p275"/>с другой стороны, именуемые в дальнейшем сторонами, составили настоящий акт<text:bookmark text:name="p276"/> о том, что:</text:p>
      <text:p text:style-name="P7"><text:bookmark text:name="p277"/><text:s text:c="4"/>границей <text:s/>балансовой <text:s/>принадлежности <text:s/>объектов <text:s/>централизованных систем</text:p>
      <text:p text:style-name="P7"><text:bookmark text:name="p278"/>холодного водоснабжения <text:span text:style-name="T51">Гарантирующей </text:span>организации <text:bookmark text:name="p279"/>и абонента является _______________________________________________________________________________________</text:p>
      <text:p text:style-name="P7"><text:bookmark text:name="p280"/>_______________________________________________________________________________________</text:p>
      <text:p text:style-name="P7"><text:bookmark text:name="p281"/>______________________________________________________________________________________;</text:p>
      <text:p text:style-name="P47"><text:bookmark text:name="p282"/><text:span text:style-name="T61"><text:s text:c="4"/>границей <text:s/>эксплуатационной <text:s/>ответственности <text:s/>объектов <text:s/>централизованных</text:span><text:bookmark text:name="p283"/><text:span text:style-name="T61"> систем <text:s/>холодного <text:s/>водоснабжения <text:s/></text:span><text:span text:style-name="T67">Гарантирующей </text:span><text:span text:style-name="T61">организации и абонента является</text:span> _______________________________________________________________________________________</text:p>
      <text:p text:style-name="P48"><text:bookmark text:name="p285"/>______________________________________________________________________________________.</text:p>
      <text:p text:style-name="P67"><text:bookmark text:name="p287"/><text:bookmark text:name="p286"/><text:s text:c="4"/></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41">Подписи сторон:</text:p>
          </table:table-cell>
          <table:covered-table-cell/>
        </table:table-row>
        <table:table-row table:style-name="Таблица7.2">
          <table:table-cell table:style-name="Таблица7.A1" office:value-type="string">
            <text:p text:style-name="P41">ГАРАНТИРУЮЩАЯ ОРГАНИЗАЦИЯ</text:p>
          </table:table-cell>
          <table:table-cell table:style-name="Таблица7.A1" office:value-type="string">
            <text:p text:style-name="P36">АБОНЕНТ</text:p>
          </table:table-cell>
        </table:table-row>
        <table:table-row table:style-name="Таблица7.3">
          <table:table-cell table:style-name="Таблица7.A3" office:value-type="string">
            <text:p text:style-name="P22">Директор </text:p>
            <text:p text:style-name="P52"><text:span text:style-name="T65">МУП «Балаково-Водоканал» ___________ </text:span><text:span text:style-name="T66">С.В. Мельник</text:span></text:p>
            <text:p text:style-name="P29"/>
          </table:table-cell>
          <table:table-cell table:style-name="Таблица7.A3" office:value-type="string">
            <text:p text:style-name="P17"><text:s/></text:p>
            <text:p text:style-name="P22">Руководитель_______________ _______________ <text:s text:c="74"/></text:p>
          </table:table-cell>
        </table:table-row>
      </table:table>
      <text:p text:style-name="P67"/>
      <text:p text:style-name="P47"><text:bookmark text:name="p293"/><text:bookmark text:name="p292"/><text:s text:c="2"/>"__" ___________________ 20__ г. <text:s text:c="6"/>"__" ___________________ 20__ г.</text:p>
      <text:section text:style-name="Sect1" text:name="p294">
        <text:p text:style-name="P59">  </text:p>
      </text:section>
      <text:section text:style-name="Sect1" text:name="p295">
        <text:p text:style-name="P59">  </text:p>
      </text:section>
      <text:section text:style-name="Sect1" text:name="p296">
        <text:p text:style-name="P59">  </text:p>
        <text:p text:style-name="P59"/>
        <text:p text:style-name="P59"/>
        <text:p text:style-name="P59"/>
      </text:section>
      <text:section text:style-name="Sect1" text:name="p297">
        <text:p text:style-name="P87"><text:soft-page-break/>Приложение N 2 </text:p>
      </text:section>
      <text:section text:style-name="Sect1" text:name="p298">
        <text:p text:style-name="P87">к типовому договору </text:p>
      </text:section>
      <text:section text:style-name="Sect1" text:name="p299">
        <text:p text:style-name="P87">холодного водоснабжения </text:p>
      </text:section>
      <text:section text:style-name="Sect1" text:name="p300">
        <text:p text:style-name="P76">  </text:p>
      </text:section>
      <text:section text:style-name="Sect1" text:name="p301">
        <text:p text:style-name="P80">АКТ </text:p>
      </text:section>
      <text:section text:style-name="Sect1" text:name="p302">
        <text:p text:style-name="P80">о разграничении эксплуатационной ответственности </text:p>
      </text:section>
      <text:section text:style-name="Sect1" text:name="p303">
        <text:p text:style-name="P59">  </text:p>
      </text:section>
      <text:section text:style-name="Sect1" text:name="p304">
        <text:p text:style-name="P93"><text:span text:style-name="T6">Утратил силу. - </text:span><text:a xlink:type="simple" xlink:href="https://login.consultant.ru/link/?req=doc&amp;base=LAW&amp;n=353488&amp;dst=100173&amp;field=134&amp;date=22.02.2022" text:style-name="Internet_20_link" text:visited-style-name="Visited_20_Internet_20_Link"><text:span text:style-name="T2">Постановление</text:span></text:a><text:span text:style-name="T6"> Правительства РФ от 29.06.2017 N 778. </text:span></text:p>
      </text:section>
      <text:section text:style-name="Sect1" text:name="p305">
        <text:p text:style-name="P75">  </text:p>
      </text:section>
      <text:section text:style-name="Sect1" text:name="p306">
        <text:p text:style-name="P75">  </text:p>
      </text:section>
      <text:section text:style-name="Sect1" text:name="p307">
        <text:p text:style-name="P75">  </text:p>
        <text:p text:style-name="P75"/>
        <text:p text:style-name="P75"/>
      </text:section>
      <text:section text:style-name="Sect1" text:name="p308">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Приложение N 3 </text:p>
      </text:section>
      <text:section text:style-name="Sect1" text:name="p309">
        <text:p text:style-name="P87">к типовому договору </text:p>
      </text:section>
      <text:section text:style-name="Sect1" text:name="p310">
        <text:p text:style-name="P87">холодного водоснабжения </text:p>
      </text:section>
      <text:section text:style-name="Sect1" text:name="p312">
        <text:p text:style-name="P87">(форма) </text:p>
      </text:section>
      <text:section text:style-name="Sect1" text:name="p313">
        <text:p text:style-name="P75">  </text:p>
      </text:section>
      <text:section text:style-name="Sect1" text:name="p314">
        <text:p text:style-name="P88">РЕЖИМ </text:p>
      </text:section>
      <text:section text:style-name="Sect1" text:name="p315">
        <text:p text:style-name="P88">подачи (потребления) холодной воды </text:p>
      </text:section>
      <text:section text:style-name="Sect1" text:name="p316">
        <text:p text:style-name="P66">  </text:p>
      </text:section>
      <table:table table:name="Таблица1" table:style-name="Таблица1">
        <table:table-column table:style-name="Таблица1.A"/>
        <table:table-column table:style-name="Таблица1.B"/>
        <table:table-column table:style-name="Таблица1.C" table:number-columns-repeated="3"/>
        <table:table-row table:style-name="TableLine124550616">
          <table:table-cell table:style-name="Таблица1.A1" office:value-type="string">
            <text:section text:style-name="Sect1" text:name="p317">
              <text:p text:style-name="P78">N п/п </text:p>
            </text:section>
          </table:table-cell>
          <table:table-cell table:style-name="Таблица1.A1" office:value-type="string">
            <text:section text:style-name="Sect1" text:name="p318">
              <text:p text:style-name="P78">Наименование объекта (ввода) </text:p>
            </text:section>
          </table:table-cell>
          <table:table-cell table:style-name="Таблица1.A1" office:value-type="string">
            <text:section text:style-name="Sect1" text:name="p319">
              <text:p text:style-name="P78">Гарантированный объем подачи холодной воды (отдельно для холодной питьевой и технической воды) </text:p>
            </text:section>
          </table:table-cell>
          <table:table-cell table:style-name="Таблица1.A1" office:value-type="string">
            <text:section text:style-name="Sect1" text:name="p320">
              <text:p text:style-name="P78">Гарантированный объем подачи холодной воды на нужды пожаротушения </text:p>
            </text:section>
          </table:table-cell>
          <table:table-cell table:style-name="Таблица1.A1" office:value-type="string">
            <text:section text:style-name="Sect1" text:name="p321">
              <text:p text:style-name="P78">Гарантированный уровень давления холодной воды (отдельно для холодной питьевой и технической воды) </text:p>
            </text:section>
          </table:table-cell>
        </table:table-row>
        <table:table-row table:style-name="TableLine124551528">
          <table:table-cell table:style-name="Таблица1.A1" office:value-type="string">
            <text:section text:style-name="Sect1" text:name="p322">
              <text:p text:style-name="P78">1 </text:p>
            </text:section>
          </table:table-cell>
          <table:table-cell table:style-name="Таблица1.A1" office:value-type="string">
            <text:section text:style-name="Sect1" text:name="p323">
              <text:p text:style-name="P78">2 </text:p>
            </text:section>
          </table:table-cell>
          <table:table-cell table:style-name="Таблица1.A1" office:value-type="string">
            <text:section text:style-name="Sect1" text:name="p324">
              <text:p text:style-name="P78">3 </text:p>
            </text:section>
          </table:table-cell>
          <table:table-cell table:style-name="Таблица1.A1" office:value-type="string">
            <text:section text:style-name="Sect1" text:name="p325">
              <text:p text:style-name="P78">4 </text:p>
            </text:section>
          </table:table-cell>
          <table:table-cell table:style-name="Таблица1.A1" office:value-type="string">
            <text:section text:style-name="Sect1" text:name="p326">
              <text:p text:style-name="P78">5 </text:p>
            </text:section>
          </table:table-cell>
        </table:table-row>
        <table:table-row table:style-name="TableLine124551680">
          <table:table-cell table:style-name="Таблица1.A1" office:value-type="string">
            <text:section text:style-name="Sect1" text:name="p327">
              <text:p text:style-name="P64">  </text:p>
            </text:section>
          </table:table-cell>
          <table:table-cell table:style-name="Таблица1.A1" office:value-type="string">
            <text:section text:style-name="Sect1" text:name="p328">
              <text:p text:style-name="P64">  </text:p>
            </text:section>
          </table:table-cell>
          <table:table-cell table:style-name="Таблица1.A1" office:value-type="string">
            <text:section text:style-name="Sect1" text:name="p329">
              <text:p text:style-name="P64">  </text:p>
            </text:section>
          </table:table-cell>
          <table:table-cell table:style-name="Таблица1.A1" office:value-type="string">
            <text:section text:style-name="Sect1" text:name="p330">
              <text:p text:style-name="P64">  </text:p>
            </text:section>
          </table:table-cell>
          <table:table-cell table:style-name="Таблица1.A1" office:value-type="string">
            <text:section text:style-name="Sect1" text:name="p331">
              <text:p text:style-name="P64">  </text:p>
            </text:section>
          </table:table-cell>
        </table:table-row>
      </table:table>
      <text:section text:style-name="Sect1" text:name="p332">
        <text:p text:style-name="P66">  </text:p>
      </text:section>
      <text:p text:style-name="P47"><text:bookmark text:name="p333"/><text:s text:c="4"/>Режим установлен на период с ________________ по ______________ 20__ г.</text:p>
      <text:p text:style-name="P47"><text:bookmark text:name="p334"/><text:s text:c="4"/>Допустимые <text:s/>перерывы <text:s text:c="2"/>в <text:s text:c="2"/>продолжительности <text:s text:c="2"/>подачи <text:s text:c="2"/>холодной <text:s text:c="2"/>воды</text:p>
      <text:p text:style-name="P48"><text:bookmark text:name="p335"/>__________________________________________________________________________.</text:p>
      <text:p text:style-name="P6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2">ГАРАНТИРУЮЩАЯ ОРГАНИЗАЦИЯ</text:p>
          </table:table-cell>
          <table:table-cell table:style-name="Таблица9.A1" office:value-type="string">
            <text:p text:style-name="P37">АБОНЕНТ</text:p>
          </table:table-cell>
        </table:table-row>
        <table:table-row table:style-name="Таблица9.2">
          <table:table-cell table:style-name="Таблица9.A2" office:value-type="string">
            <text:p text:style-name="P23">Директор </text:p>
            <text:p text:style-name="P53"><text:span text:style-name="T65">МУП «Балаково-Водоканал» ___________ </text:span><text:span text:style-name="T66">С.В. Мельник</text:span></text:p>
            <text:p text:style-name="P30"/>
          </table:table-cell>
          <table:table-cell table:style-name="Таблица9.A2" office:value-type="string">
            <text:p text:style-name="P18"><text:s/></text:p>
            <text:p text:style-name="P23">Руководитель_______________ _______________ <text:s text:c="74"/></text:p>
          </table:table-cell>
        </table:table-row>
      </table:table>
      <text:p text:style-name="P68"><text:bookmark text:name="p342"/><text:bookmark text:name="p341"/>"__" ______________ 20__ г. <text:s text:c="11"/>"__" ______________ 20__ г.</text:p>
      <text:section text:style-name="Sect1" text:name="p343">
        <text:p text:style-name="P75">  </text:p>
      </text:section>
      <text:section text:style-name="Sect1" text:name="p344">
        <text:p text:style-name="P75">  </text:p>
      </text:section>
      <text:section text:style-name="Sect1" text:name="p345">
        <text:p text:style-name="P75">  </text:p>
      </text:section>
      <text:section text:style-name="Sect1" text:name="p346">
        <text:p text:style-name="P75">  </text:p>
      </text:section>
      <text:section text:style-name="Sect1" text:name="p347">
        <text:p text:style-name="P75">  </text:p>
        <text:p text:style-name="P75"/>
        <text:p text:style-name="P75"/>
        <text:p text:style-name="P75"/>
        <text:p text:style-name="P75"/>
        <text:p text:style-name="P75"/>
        <text:p text:style-name="P75"/>
        <text:p text:style-name="P75"/>
        <text:p text:style-name="P75"/>
        <text:p text:style-name="P75"/>
      </text:section>
      <text:section text:style-name="Sect1" text:name="p348">
        <text:p text:style-name="P87"/>
        <text:p text:style-name="P87"><text:soft-page-break/>Приложение N 3(1) </text:p>
      </text:section>
      <text:section text:style-name="Sect1" text:name="p349">
        <text:p text:style-name="P87">к типовому договору </text:p>
      </text:section>
      <text:section text:style-name="Sect1" text:name="p350">
        <text:p text:style-name="P87">холодного водоснабжения </text:p>
      </text:section>
      <text:section text:style-name="Sect1" text:name="p353">
        <text:p text:style-name="P60">  </text:p>
      </text:section>
      <text:section text:style-name="Sect1" text:name="p354">
        <text:p text:style-name="P87">(форма) </text:p>
      </text:section>
      <text:section text:style-name="Sect1" text:name="p355">
        <text:p text:style-name="P66">  <text:bookmark text:name="p356"/><text:s text:c="32"/>СОГЛАШЕНИЕ</text:p>
      </text:section>
      <text:p text:style-name="P62"><text:bookmark text:name="p357"/><text:s text:c="14"/>об осуществлении электронного документооборота</text:p>
      <text:p text:style-name="P62"><text:bookmark text:name="p358"/><text:s text:c="13"/>_____________________________ "__" _____ 20__ г.</text:p>
      <text:p text:style-name="P63"><text:bookmark text:name="p359"/><text:s text:c="13"/>(место заключения соглашения)</text:p>
      <text:p text:style-name="P9"><text:span text:style-name="T22">Муниципальное унитарное предприятие Балаковского муниципального района «Балаково- Водоканал»</text:span>,<text:bookmark text:name="p811"/><text:bookmark text:name="p711"/>именуемое <text:s text:c="3"/>в <text:s text:c="3"/>дальнейшем<text:span text:style-name="T21"> <text:s/></text:span><text:span text:style-name="T22">Гарантирующей</text:span><text:span text:style-name="T21"> </text:span>организацией, в лице <text:span text:style-name="T22">директора Мельника Станислава Васильевича,</text:span><text:bookmark text:name="p1131"/><text:span text:style-name="T22"> </text:span>действующего на основании<text:span text:style-name="T21"> </text:span><text:span text:style-name="T22">Устава, </text:span><text:bookmark text:name="p1311"/>с одной стороны, и _____________________________________________________________________________________,</text:p>
      <text:list xml:id="list82205976595445" text:continue-numbering="true" text:style-name="L1">
        <text:list-header>
          <text:p text:style-name="P96"><text:s text:c="44"/>(наименование организации)</text:p>
        </text:list-header>
      </text:list>
      <text:p text:style-name="P2">именуемое в дальнейшем абонентом, в лице</text:p>
      <text:p text:style-name="P2"><text:bookmark text:name="p1611"/>______________________________________________________________________________________,</text:p>
      <text:p text:style-name="P4">(фамилия, имя, отчество, паспортные данные - в случае заключения<text:bookmark text:name="p1811"/> договора со стороны абонента физическим лицом, наименование<text:bookmark text:name="p1911"/> должности, фамилия, имя, отчество - в случае заключения договора<text:bookmark text:name="p2011"/> со стороны абонента юридическим лицом)</text:p>
      <text:p text:style-name="P2"><text:bookmark text:name="p2111"/>действующего на основании ____________________________________________________________,</text:p>
      <text:p text:style-name="P12"><text:bookmark text:name="p2231"/><text:s text:c="33"/>(положение, устав, доверенность -<text:bookmark text:name="p2311"/> указать нужное в случае заключения<text:bookmark text:name="p2421"/> договора со стороны абонента юридическим лицом)</text:p>
      <text:p text:style-name="P69"><text:bookmark text:name="p2751"/><text:span text:style-name="T61">с другой стороны</text:span>, <text:s/>именуемые <text:s/>в дальнейшем сторонами, заключили настоящее<text:bookmark text:name="p382"/> соглашение о нижеследующем:</text:p>
      <text:section text:style-name="Sect1" text:name="p383">
        <text:p text:style-name="P84">1. Выставление <text:span text:style-name="T52">Гарантирующей </text:span>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 (ИНН _____________/ОГРН _____________). </text:p>
      </text:section>
      <text:section text:style-name="Sect1" text:name="p384">
        <text:p text:style-name="P84">2. Датой выставления<text:span text:style-name="T21"> </text:span><text:span text:style-name="T53">Гарантирующей</text:span><text:span text:style-name="T21"> </text:span>организацией расчетно-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text:span text:style-name="T54">Гарантирующей </text:span>организацией расчетно-платежных документов абоненту. </text:p>
      </text:section>
      <text:section text:style-name="Sect1" text:name="p385">
        <text:p text:style-name="P84">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text:span text:style-name="T21"> </text:span><text:span text:style-name="T55">Гарантирующей </text:span><text:span text:style-name="T21"><text:s/></text:span>организации акт сдачи-приемки услуг, подписанный электронной подписью абонента и подтвержденный оператором электронного документооборота. </text:p>
      </text:section>
      <text:section text:style-name="Sect1" text:name="p386">
        <text:p text:style-name="P84">Акт сдачи-приемки услуг в электронном виде считается полученным<text:span text:style-name="T21"> </text:span><text:span text:style-name="T56">Гарантирующей </text:span><text:span text:style-name="T21"><text:s/></text:span>организацией, если <text:span text:style-name="T56">Гарантирующая </text:span>организации поступило подтверждение оператором электронного документооборота подписания акта сдачи-приемки услуг электронной подписью абонента. </text:p>
      </text:section>
      <text:section text:style-name="Sect1" text:name="p387">
        <text:p text:style-name="P84">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text:span text:style-name="T21"> </text:span><text:span text:style-name="T57">Гарантирующей </text:span><text:span text:style-name="T21"><text:s/></text:span>организации 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 </text:p>
      </text:section>
      <text:section text:style-name="Sect1" text:name="p388">
        <text:p text:style-name="P84">5.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 </text:p>
      </text:section>
      <text:section text:style-name="Sect1" text:name="p389">
        <text:p text:style-name="P84">6.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 </text:p>
      </text:section>
      <text:section text:style-name="Sect1" text:name="p390">
        <text:p text:style-name="P55"><text:soft-page-break/>  </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43">ГАРАНТИРУЮЩАЯ ОРГАНИЗАЦИЯ</text:p>
            </table:table-cell>
            <table:table-cell table:style-name="Таблица11.A1" office:value-type="string">
              <text:p text:style-name="P38">АБОНЕНТ</text:p>
            </table:table-cell>
          </table:table-row>
          <table:table-row table:style-name="Таблица11.2">
            <table:table-cell table:style-name="Таблица11.A2" office:value-type="string">
              <text:p text:style-name="P24">Директор </text:p>
              <text:p text:style-name="P54"><text:span text:style-name="T65">МУП «Балаково-Водоканал» ___________ </text:span><text:span text:style-name="T66">С.В. Мельник</text:span></text:p>
              <text:p text:style-name="P31"/>
            </table:table-cell>
            <table:table-cell table:style-name="Таблица11.A2" office:value-type="string">
              <text:p text:style-name="P19"><text:s/></text:p>
              <text:p text:style-name="P24">Руководитель_______________ _______________ <text:s text:c="74"/></text:p>
            </table:table-cell>
          </table:table-row>
        </table:table>
        <text:p text:style-name="P70"><text:bookmark text:name="p3413"/><text:bookmark text:name="p3423"/>"__" ______________ 20__ г. <text:s text:c="11"/>"__" ______________ 20__ г.</text:p>
        <text:p text:style-name="P55">  </text:p>
        <text:p text:style-name="P74"/>
      </text:section>
      <text:section text:style-name="Sect1" text:name="p413">
        <text:p text:style-name="P75">  </text:p>
      </text:section>
      <text:section text:style-name="Sect1" text:name="p414">
        <text:p text:style-name="P75">  </text:p>
      </text:section>
      <text:section text:style-name="Sect1" text:name="p415">
        <text:p text:style-name="P75">  </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section>
      <text:section text:style-name="Sect1" text:name="p418">
        <text:p text:style-name="P87"><text:soft-page-break/>Приложение N 4 </text:p>
      </text:section>
      <text:section text:style-name="Sect1" text:name="p419">
        <text:p text:style-name="P87">к типовому договору </text:p>
      </text:section>
      <text:section text:style-name="Sect1" text:name="p420">
        <text:p text:style-name="P87">холодного водоснабжения </text:p>
      </text:section>
      <text:section text:style-name="Sect1" text:name="p424">
        <text:p text:style-name="P87">(форма) </text:p>
      </text:section>
      <text:section text:style-name="Sect1" text:name="p425">
        <text:p text:style-name="P76">  </text:p>
      </text:section>
      <text:p text:style-name="P47"><text:bookmark text:name="p426"/><text:s text:c="33"/>СВЕДЕНИЯ</text:p>
      <text:p text:style-name="P47"><text:bookmark text:name="p427"/><text:s text:c="12"/>об узлах учета, приборах учета и местах отбора проб</text:p>
      <text:p text:style-name="P47"><text:bookmark text:name="p428"/><text:s text:c="31"/>холодной воды</text:p>
      <text:section text:style-name="Sect1" text:name="p429">
        <text:p text:style-name="P60">  </text:p>
      </text:section>
      <table:table table:name="Таблица3" table:style-name="Таблица3">
        <table:table-column table:style-name="Таблица3.A"/>
        <table:table-column table:style-name="Таблица3.B"/>
        <table:table-column table:style-name="Таблица3.C" table:number-columns-repeated="2"/>
        <table:table-row table:style-name="TableLine124554416">
          <table:table-cell table:style-name="Таблица3.A1" office:value-type="string">
            <text:section text:style-name="Sect1" text:name="p430">
              <text:p text:style-name="P78">N п/п </text:p>
            </text:section>
          </table:table-cell>
          <table:table-cell table:style-name="Таблица3.A1" office:value-type="string">
            <text:section text:style-name="Sect1" text:name="p431">
              <text:p text:style-name="P78">Показания приборов учета на начало подачи ресурса и дата их снятия </text:p>
            </text:section>
          </table:table-cell>
          <table:table-cell table:style-name="Таблица3.A1" office:value-type="string">
            <text:section text:style-name="Sect1" text:name="p432">
              <text:p text:style-name="P78">Дата опломбирования </text:p>
            </text:section>
          </table:table-cell>
          <table:table-cell table:style-name="Таблица3.A1" office:value-type="string">
            <text:section text:style-name="Sect1" text:name="p433">
              <text:p text:style-name="P78">Дата очередной поверки </text:p>
            </text:section>
          </table:table-cell>
        </table:table-row>
        <table:table-row table:style-name="TableLine124555176">
          <table:table-cell table:style-name="Таблица3.A1" office:value-type="string">
            <text:section text:style-name="Sect1" text:name="p434">
              <text:p text:style-name="P78">1 </text:p>
            </text:section>
          </table:table-cell>
          <table:table-cell table:style-name="Таблица3.A1" office:value-type="string">
            <text:section text:style-name="Sect1" text:name="p435">
              <text:p text:style-name="P78">2 </text:p>
            </text:section>
          </table:table-cell>
          <table:table-cell table:style-name="Таблица3.A1" office:value-type="string">
            <text:section text:style-name="Sect1" text:name="p436">
              <text:p text:style-name="P78">3 </text:p>
            </text:section>
          </table:table-cell>
          <table:table-cell table:style-name="Таблица3.A1" office:value-type="string">
            <text:section text:style-name="Sect1" text:name="p437">
              <text:p text:style-name="P78">4 </text:p>
            </text:section>
          </table:table-cell>
        </table:table-row>
        <table:table-row table:style-name="TableLine124555328">
          <table:table-cell table:style-name="Таблица3.A1" office:value-type="string">
            <text:section text:style-name="Sect1" text:name="p438">
              <text:p text:style-name="P64">  </text:p>
            </text:section>
          </table:table-cell>
          <table:table-cell table:style-name="Таблица3.A1" office:value-type="string">
            <text:section text:style-name="Sect1" text:name="p439">
              <text:p text:style-name="P64">  </text:p>
            </text:section>
          </table:table-cell>
          <table:table-cell table:style-name="Таблица3.A1" office:value-type="string">
            <text:section text:style-name="Sect1" text:name="p440">
              <text:p text:style-name="P64">  </text:p>
            </text:section>
          </table:table-cell>
          <table:table-cell table:style-name="Таблица3.A1" office:value-type="string">
            <text:section text:style-name="Sect1" text:name="p441">
              <text:p text:style-name="P64">  </text:p>
            </text:section>
          </table:table-cell>
        </table:table-row>
      </table:table>
      <text:section text:style-name="Sect1" text:name="p442">
        <text:p text:style-name="P60">  </text:p>
      </text:section>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TableLine124555480">
          <table:table-cell table:style-name="Таблица4.A1" office:value-type="string">
            <text:section text:style-name="Sect1" text:name="p443">
              <text:p text:style-name="P78">N п/п </text:p>
            </text:section>
          </table:table-cell>
          <table:table-cell table:style-name="Таблица4.A1" office:value-type="string">
            <text:section text:style-name="Sect1" text:name="p444">
              <text:p text:style-name="P78">Расположение узла учета </text:p>
            </text:section>
          </table:table-cell>
          <table:table-cell table:style-name="Таблица4.A1" office:value-type="string">
            <text:section text:style-name="Sect1" text:name="p445">
              <text:p text:style-name="P78">Диаметр прибора учета, мм </text:p>
            </text:section>
          </table:table-cell>
          <table:table-cell table:style-name="Таблица4.A1" office:value-type="string">
            <text:section text:style-name="Sect1" text:name="p446">
              <text:p text:style-name="P78">Марка и заводской номер прибора учета </text:p>
            </text:section>
          </table:table-cell>
          <table:table-cell table:style-name="Таблица4.A1" office:value-type="string">
            <text:section text:style-name="Sect1" text:name="p447">
              <text:p text:style-name="P78">Технический паспорт прилагается (указать количество листов) </text:p>
            </text:section>
          </table:table-cell>
        </table:table-row>
        <table:table-row table:style-name="TableLine124556544">
          <table:table-cell table:style-name="Таблица4.A1" office:value-type="string">
            <text:section text:style-name="Sect1" text:name="p448">
              <text:p text:style-name="P78">1 </text:p>
            </text:section>
          </table:table-cell>
          <table:table-cell table:style-name="Таблица4.A1" office:value-type="string">
            <text:section text:style-name="Sect1" text:name="p449">
              <text:p text:style-name="P78">2 </text:p>
            </text:section>
          </table:table-cell>
          <table:table-cell table:style-name="Таблица4.A1" office:value-type="string">
            <text:section text:style-name="Sect1" text:name="p450">
              <text:p text:style-name="P78">3 </text:p>
            </text:section>
          </table:table-cell>
          <table:table-cell table:style-name="Таблица4.A1" office:value-type="string">
            <text:section text:style-name="Sect1" text:name="p451">
              <text:p text:style-name="P78">4 </text:p>
            </text:section>
          </table:table-cell>
          <table:table-cell table:style-name="Таблица4.A1" office:value-type="string">
            <text:section text:style-name="Sect1" text:name="p452">
              <text:p text:style-name="P78">5 </text:p>
            </text:section>
          </table:table-cell>
        </table:table-row>
        <table:table-row table:style-name="TableLine124556696">
          <table:table-cell table:style-name="Таблица4.A1" office:value-type="string">
            <text:section text:style-name="Sect1" text:name="p453">
              <text:p text:style-name="P64">  </text:p>
            </text:section>
          </table:table-cell>
          <table:table-cell table:style-name="Таблица4.A1" office:value-type="string">
            <text:section text:style-name="Sect1" text:name="p454">
              <text:p text:style-name="P64">  </text:p>
            </text:section>
          </table:table-cell>
          <table:table-cell table:style-name="Таблица4.A1" office:value-type="string">
            <text:section text:style-name="Sect1" text:name="p455">
              <text:p text:style-name="P64">  </text:p>
            </text:section>
          </table:table-cell>
          <table:table-cell table:style-name="Таблица4.A1" office:value-type="string">
            <text:section text:style-name="Sect1" text:name="p456">
              <text:p text:style-name="P64">  </text:p>
            </text:section>
          </table:table-cell>
          <table:table-cell table:style-name="Таблица4.A1" office:value-type="string">
            <text:section text:style-name="Sect1" text:name="p457">
              <text:p text:style-name="P64">  </text:p>
            </text:section>
          </table:table-cell>
        </table:table-row>
      </table:table>
      <text:section text:style-name="Sect1" text:name="p458">
        <text:p text:style-name="P60">  </text:p>
      </text:section>
      <table:table table:name="Таблица5" table:style-name="Таблица5">
        <table:table-column table:style-name="Таблица5.A"/>
        <table:table-column table:style-name="Таблица5.B" table:number-columns-repeated="2"/>
        <table:table-column table:style-name="Таблица5.D"/>
        <table:table-row table:style-name="TableLine124556848">
          <table:table-cell table:style-name="Таблица5.A1" office:value-type="string">
            <text:section text:style-name="Sect1" text:name="p459">
              <text:p text:style-name="P78">N п/п </text:p>
            </text:section>
          </table:table-cell>
          <table:table-cell table:style-name="Таблица5.A1" office:value-type="string">
            <text:section text:style-name="Sect1" text:name="p460">
              <text:p text:style-name="P78">Расположение места отбора проб </text:p>
            </text:section>
          </table:table-cell>
          <table:table-cell table:style-name="Таблица5.A1" office:value-type="string">
            <text:section text:style-name="Sect1" text:name="p461">
              <text:p text:style-name="P78">Характеристика места отбора проб </text:p>
            </text:section>
          </table:table-cell>
          <table:table-cell table:style-name="Таблица5.A1" office:value-type="string">
            <text:section text:style-name="Sect1" text:name="p462">
              <text:p text:style-name="P78">Частота отбора проб </text:p>
            </text:section>
          </table:table-cell>
        </table:table-row>
        <table:table-row table:style-name="TableLine124730880">
          <table:table-cell table:style-name="Таблица5.A1" office:value-type="string">
            <text:section text:style-name="Sect1" text:name="p463">
              <text:p text:style-name="P78">1 </text:p>
            </text:section>
          </table:table-cell>
          <table:table-cell table:style-name="Таблица5.A1" office:value-type="string">
            <text:section text:style-name="Sect1" text:name="p464">
              <text:p text:style-name="P78">2 </text:p>
            </text:section>
          </table:table-cell>
          <table:table-cell table:style-name="Таблица5.A1" office:value-type="string">
            <text:section text:style-name="Sect1" text:name="p465">
              <text:p text:style-name="P78">3 </text:p>
            </text:section>
          </table:table-cell>
          <table:table-cell table:style-name="Таблица5.A1" office:value-type="string">
            <text:section text:style-name="Sect1" text:name="p466">
              <text:p text:style-name="P78">4 </text:p>
            </text:section>
          </table:table-cell>
        </table:table-row>
        <table:table-row table:style-name="TableLine124731032">
          <table:table-cell table:style-name="Таблица5.A1" office:value-type="string">
            <text:section text:style-name="Sect1" text:name="p467">
              <text:p text:style-name="P64">  </text:p>
            </text:section>
          </table:table-cell>
          <table:table-cell table:style-name="Таблица5.A1" office:value-type="string">
            <text:section text:style-name="Sect1" text:name="p468">
              <text:p text:style-name="P64">  </text:p>
            </text:section>
          </table:table-cell>
          <table:table-cell table:style-name="Таблица5.A1" office:value-type="string">
            <text:section text:style-name="Sect1" text:name="p469">
              <text:p text:style-name="P64">  </text:p>
            </text:section>
          </table:table-cell>
          <table:table-cell table:style-name="Таблица5.A1" office:value-type="string">
            <text:section text:style-name="Sect1" text:name="p470">
              <text:p text:style-name="P64">  </text:p>
            </text:section>
          </table:table-cell>
        </table:table-row>
      </table:table>
      <text:section text:style-name="Sect1" text:name="p471">
        <text:p text:style-name="P60">  </text:p>
      </text:section>
      <text:p text:style-name="P47"><text:bookmark text:name="p472"/><text:s text:c="4"/>Схема <text:s/>расположения <text:s/>узлов <text:s/>учета <text:s/>и <text:s/>мест <text:s/>отбора <text:s/>проб <text:s/>холодной воды</text:p>
      <text:p text:style-name="P48"><text:bookmark text:name="p473"/>прилагается.</text:p>
      <text:p text:style-name="P7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4">ГАРАНТИРУЮЩАЯ ОРГАНИЗАЦИЯ</text:p>
          </table:table-cell>
          <table:table-cell table:style-name="Таблица2.A1" office:value-type="string">
            <text:p text:style-name="P39">АБОНЕНТ</text:p>
          </table:table-cell>
        </table:table-row>
        <table:table-row table:style-name="Таблица2.2">
          <table:table-cell table:style-name="Таблица2.A2" office:value-type="string">
            <text:p text:style-name="P25">Директор </text:p>
            <text:p text:style-name="P56"><text:span text:style-name="T65">МУП «Балаково-Водоканал» ___________ </text:span><text:span text:style-name="T66">С.В. Мельник</text:span></text:p>
            <text:p text:style-name="P32"/>
          </table:table-cell>
          <table:table-cell table:style-name="Таблица2.A2" office:value-type="string">
            <text:p text:style-name="P20"><text:s/></text:p>
            <text:p text:style-name="P25">Руководитель_______________ _______________ <text:s text:c="74"/></text:p>
          </table:table-cell>
        </table:table-row>
      </table:table>
      <text:p text:style-name="P71"><text:bookmark text:name="p34131"/><text:bookmark text:name="p34231"/>"__" ______________ 20__ г. <text:s text:c="11"/>"__" ______________ 20__ г.</text:p>
      <text:p text:style-name="P71"/>
      <text:p text:style-name="P71"/>
      <text:p text:style-name="P71"/>
      <text:p text:style-name="P71"/>
      <text:p text:style-name="P71"/>
      <text:p text:style-name="P71"/>
      <text:p text:style-name="P71"/>
      <text:p text:style-name="P71"/>
      <text:p text:style-name="P71"/>
      <text:p text:style-name="P71">  </text:p>
      <text:section text:style-name="Sect1" text:name="p481">
        <text:p text:style-name="P76"><text:soft-page-break/>  <text:span text:style-name="T17">Приложение N 5 </text:span></text:p>
      </text:section>
      <text:section text:style-name="Sect1" text:name="p487">
        <text:p text:style-name="P87">к типовому договору </text:p>
      </text:section>
      <text:section text:style-name="Sect1" text:name="p488">
        <text:p text:style-name="P87">холодного водоснабжения </text:p>
      </text:section>
      <text:section text:style-name="Sect1" text:name="p490">
        <text:p text:style-name="P87">(форма) </text:p>
      </text:section>
      <text:section text:style-name="Sect1" text:name="p491">
        <text:p text:style-name="P76">  </text:p>
      </text:section>
      <text:p text:style-name="P47"><text:bookmark text:name="p492"/><text:s text:c="32"/>ПОКАЗАТЕЛИ</text:p>
      <text:p text:style-name="P47"><text:bookmark text:name="p493"/><text:s text:c="19"/>качества холодной (технической) воды</text:p>
      <text:section text:style-name="Sect1" text:name="p494">
        <text:p text:style-name="P60">  </text:p>
      </text:section>
      <table:table table:name="Таблица6" table:style-name="Таблица6">
        <table:table-column table:style-name="Таблица6.A"/>
        <table:table-column table:style-name="Таблица6.B"/>
        <table:table-row table:style-name="TableLine124732400">
          <table:table-cell table:style-name="Таблица6.A1" office:value-type="string">
            <text:section text:style-name="Sect1" text:name="p495">
              <text:p text:style-name="P78">Показатели качества холодной (технической) воды (абсолютные величины) </text:p>
            </text:section>
          </table:table-cell>
          <table:table-cell table:style-name="Таблица6.A1" office:value-type="string">
            <text:section text:style-name="Sect1" text:name="p496">
              <text:p text:style-name="P78">Допустимые отклонения показателей качества холодной (технической) воды </text:p>
            </text:section>
          </table:table-cell>
        </table:table-row>
        <table:table-row table:style-name="TableLine124733008">
          <table:table-cell table:style-name="Таблица6.A1" office:value-type="string">
            <text:section text:style-name="Sect1" text:name="p497">
              <text:p text:style-name="P78">1 </text:p>
            </text:section>
          </table:table-cell>
          <table:table-cell table:style-name="Таблица6.A1" office:value-type="string">
            <text:section text:style-name="Sect1" text:name="p498">
              <text:p text:style-name="P78">2 </text:p>
            </text:section>
          </table:table-cell>
        </table:table-row>
        <table:table-row table:style-name="TableLine124733160">
          <table:table-cell table:style-name="Таблица6.A1" office:value-type="string">
            <text:section text:style-name="Sect1" text:name="p499">
              <text:p text:style-name="P64">  </text:p>
            </text:section>
          </table:table-cell>
          <table:table-cell table:style-name="Таблица6.A1" office:value-type="string">
            <text:section text:style-name="Sect1" text:name="p500">
              <text:p text:style-name="P64">  </text:p>
            </text:section>
          </table:table-cell>
        </table:table-row>
      </table:table>
      <text:section text:style-name="Sect1" text:name="p501">
        <text:p text:style-name="P60">  </text:p>
      </text:section>
      <text:p text:style-name="P7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5">ГАРАНТИРУЮЩАЯ ОРГАНИЗАЦИЯ</text:p>
          </table:table-cell>
          <table:table-cell table:style-name="Таблица10.A1" office:value-type="string">
            <text:p text:style-name="P40">АБОНЕНТ</text:p>
          </table:table-cell>
        </table:table-row>
        <table:table-row table:style-name="Таблица10.2">
          <table:table-cell table:style-name="Таблица10.A2" office:value-type="string">
            <text:p text:style-name="P26">Директор </text:p>
            <text:p text:style-name="P57"><text:span text:style-name="T65">МУП «Балаково-Водоканал» ___________ </text:span><text:span text:style-name="T66">С.В. Мельник</text:span></text:p>
            <text:p text:style-name="P33"/>
          </table:table-cell>
          <table:table-cell table:style-name="Таблица10.A2" office:value-type="string">
            <text:p text:style-name="P21"><text:s/></text:p>
            <text:p text:style-name="P26">Руководитель_______________ _______________ <text:s text:c="74"/></text:p>
          </table:table-cell>
        </table:table-row>
      </table:table>
      <text:p text:style-name="P72"><text:bookmark text:name="p341311"/><text:bookmark text:name="p342311"/>"__" ______________ 20__ г. <text:s text:c="11"/>"__" ______________ 20__ г.</text:p>
      <text:p text:style-name="P72">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86"><text:soft-page-break/>Приложение N 6 </text:p>
      <text:section text:style-name="Sect1" text:name="Раздел1">
        <text:p text:style-name="P85"><text:bookmark text:name="p1"/>к типовому договору </text:p>
      </text:section>
      <text:section text:style-name="Sect1" text:name="Раздел2">
        <text:p text:style-name="P85"><text:bookmark text:name="p2"/>холодного водоснабжения </text:p>
      </text:section>
      <text:section text:style-name="Sect1" text:name="p3">
        <text:p text:style-name="P50">  </text:p>
      </text:section>
      <text:section text:style-name="Sect1" text:name="p4">
        <text:p text:style-name="P85">(форма) </text:p>
      </text:section>
      <text:section text:style-name="Sect1" text:name="p5">
        <text:p text:style-name="P50">  </text:p>
      </text:section>
      <table:table table:name="Таблица12" table:style-name="Таблица12">
        <table:table-column table:style-name="Таблица12.A"/>
        <table:table-row table:style-name="TableLine124734528">
          <table:table-cell table:style-name="Таблица12.A1" office:value-type="string">
            <text:section text:style-name="Sect1" text:name="p6">
              <text:p text:style-name="P78">СВЕДЕНИЯ </text:p>
            </text:section>
            <text:section text:style-name="Sect1" text:name="p7">
              <text:p text:style-name="P78">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58">Гарантирующая </text:span>организация <text:s/>принимает на себя обязательства обеспечить холодное водоснабжение в отношении объекта абонента </text:p>
            </text:section>
          </table:table-cell>
        </table:table-row>
      </table:table>
      <text:section text:style-name="Sect1" text:name="p8">
        <text:p text:style-name="P60">  </text:p>
      </text:section>
      <table:table table:name="Таблица13" table:style-name="Таблица13">
        <table:table-column table:style-name="Таблица13.A"/>
        <table:table-column table:style-name="Таблица13.B"/>
        <table:table-column table:style-name="Таблица13.C"/>
        <table:table-row table:style-name="TableLine124734984">
          <table:table-cell table:style-name="Таблица13.A1" office:value-type="string">
            <text:section text:style-name="Sect1" text:name="p9">
              <text:p text:style-name="P78">N п/п </text:p>
            </text:section>
          </table:table-cell>
          <table:table-cell table:style-name="Таблица13.A1" office:value-type="string">
            <text:section text:style-name="Sect1" text:name="p10">
              <text:p text:style-name="P78">Точка подключения (технологического присоединения) объекта абонента </text:p>
            </text:section>
          </table:table-cell>
          <table:table-cell table:style-name="Таблица13.A1" office:value-type="string">
            <text:section text:style-name="Sect1" text:name="p11">
              <text:p text:style-name="P78">Подключенная (технологически присоединенная) мощность (нагрузка) (м3 в час) </text:p>
            </text:section>
          </table:table-cell>
        </table:table-row>
        <table:table-row table:style-name="TableLine124735744">
          <table:table-cell table:style-name="Таблица13.A1" office:value-type="string">
            <text:section text:style-name="Sect1" text:name="p12">
              <text:p text:style-name="P78">1 </text:p>
            </text:section>
          </table:table-cell>
          <table:table-cell table:style-name="Таблица13.A1" office:value-type="string">
            <text:section text:style-name="Sect1" text:name="p13">
              <text:p text:style-name="P78">2 </text:p>
            </text:section>
          </table:table-cell>
          <table:table-cell table:style-name="Таблица13.A1" office:value-type="string">
            <text:section text:style-name="Sect1" text:name="p14">
              <text:p text:style-name="P78">3 </text:p>
            </text:section>
          </table:table-cell>
        </table:table-row>
        <table:table-row table:style-name="TableLine124735896">
          <table:table-cell table:style-name="Таблица13.A1" office:value-type="string">
            <text:section text:style-name="Sect1" text:name="p15">
              <text:p text:style-name="P78">Итого </text:p>
            </text:section>
          </table:table-cell>
          <table:table-cell table:style-name="Таблица13.A1" office:value-type="string">
            <text:section text:style-name="Sect1" text:name="p16">
              <text:p text:style-name="P73">  </text:p>
            </text:section>
          </table:table-cell>
          <table:table-cell table:style-name="Таблица13.A1" office:value-type="string">
            <text:section text:style-name="Sect1" text:name="p17">
              <text:p text:style-name="P73">  </text:p>
            </text:section>
          </table:table-cell>
        </table:table-row>
      </table:table>
      <text:section text:style-name="Sect1" text:name="p18">
        <text:p text:style-name="P60">  </text:p>
      </text:section>
      <table:table table:name="Таблица14" table:style-name="Таблица14">
        <table:table-column table:style-name="Таблица14.A"/>
        <table:table-column table:style-name="Таблица14.B"/>
        <table:table-column table:style-name="Таблица14.C"/>
        <table:table-row table:style-name="TableLine124736048">
          <table:table-cell table:style-name="Таблица14.A1" office:value-type="string">
            <text:section text:style-name="Sect1" text:name="p19">
              <text:p text:style-name="P77"><text:span text:style-name="T58">Гарантирующая </text:span>рганизация в</text:p>
            </text:section>
          </table:table-cell>
          <table:table-cell table:style-name="Таблица14.A1" office:value-type="string">
            <text:section text:style-name="Sect1" text:name="p20">
              <text:p text:style-name="P73">  </text:p>
            </text:section>
          </table:table-cell>
          <table:table-cell table:style-name="Таблица14.A1" office:value-type="string">
            <text:section text:style-name="Sect1" text:name="p21">
              <text:p text:style-name="P83">Абонент </text:p>
            </text:section>
          </table:table-cell>
        </table:table-row>
        <table:table-row table:style-name="TableLine124736808">
          <table:table-cell table:style-name="Таблица14.A2" office:value-type="string">
            <text:section text:style-name="Sect1" text:name="p22">
              <text:p text:style-name="P73">  </text:p>
            </text:section>
          </table:table-cell>
          <table:table-cell table:style-name="Таблица14.A1" office:value-type="string">
            <text:section text:style-name="Sect1" text:name="p23">
              <text:p text:style-name="P73">  </text:p>
            </text:section>
          </table:table-cell>
          <table:table-cell table:style-name="Таблица14.A2" office:value-type="string">
            <text:section text:style-name="Sect1" text:name="p24">
              <text:p text:style-name="P73">  </text:p>
            </text:section>
          </table:table-cell>
        </table:table-row>
        <table:table-row table:style-name="TableLine124737264">
          <table:table-cell table:style-name="Таблица14.A3" office:value-type="string">
            <text:section text:style-name="Sect1" text:name="p25">
              <text:p text:style-name="P73">  </text:p>
            </text:section>
          </table:table-cell>
          <table:table-cell table:style-name="Таблица14.A1" office:value-type="string">
            <text:section text:style-name="Sect1" text:name="p26">
              <text:p text:style-name="P73">  </text:p>
            </text:section>
          </table:table-cell>
          <table:table-cell table:style-name="Таблица14.A3" office:value-type="string">
            <text:section text:style-name="Sect1" text:name="Раздел3">
              <text:p text:style-name="P73"><text:bookmark text:name="p27"/>  </text:p>
            </text:section>
          </table:table-cell>
        </table:table-row>
        <table:table-row table:style-name="TableLine124737720">
          <table:table-cell table:style-name="Таблица14.A1" office:value-type="string">
            <text:section text:style-name="Sect1" text:name="Раздел4">
              <text:p text:style-name="P83"><text:bookmark text:name="p28"/>"__" ___________ 20__ г. </text:p>
            </text:section>
          </table:table-cell>
          <table:table-cell table:style-name="Таблица14.A1" office:value-type="string">
            <text:section text:style-name="Sect1" text:name="Раздел5">
              <text:p text:style-name="P73"><text:bookmark text:name="p29"/>  </text:p>
            </text:section>
          </table:table-cell>
          <table:table-cell table:style-name="Таблица14.A1" office:value-type="string">
            <text:section text:style-name="Sect1" text:name="Раздел6">
              <text:p text:style-name="P83"><text:bookmark text:name="p30"/>"__" ___________ 20__ г. </text:p>
            </text:section>
          </table:table-cell>
        </table:table-row>
      </table:table>
      <text:section text:style-name="Sect1" text:name="p31">
        <text:p text:style-name="P76">  </text:p>
      </text:section>
      <text:section text:style-name="Sect1" text:name="p32">
        <text:p text:style-name="P76">  </text:p>
      </text:section>
      <text:section text:style-name="Sect1" text:name="p33">
        <text:p text:style-name="P75"/>
      </text:section>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 style:display-name="ListLabel 3" style:family="text">
      <style:text-properties style:font-name="Times New Roman" fo:font-family="'Times New Roman'" style:font-family-generic="roman" style:font-pitch="variable" fo:font-size="10pt" fo:language="en" fo:country="US" style:font-size-asian="10pt" style:font-name-complex="Times New Roman2" style:font-family-complex="'Times New Roman'"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1.08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2.2$Windows_x86 LibreOffice_project/02b2acce88a210515b4a5bb2e46cbfb63fe97d56</meta:generator>
    <dc:date>2022-12-19T08:22:03.589000000</dc:date>
    <meta:editing-duration>PT2H59M30S</meta:editing-duration>
    <meta:editing-cycles>73</meta:editing-cycles>
    <meta:print-date>2022-02-22T13:03:14.923000000</meta:print-date>
    <meta:document-statistic meta:table-count="14" meta:image-count="0" meta:object-count="0" meta:page-count="19" meta:paragraph-count="470" meta:word-count="5458" meta:character-count="49321" meta:non-whitespace-character-count="42280"/>
  </office:meta>
</office:document-meta>
</file>